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luisstraat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luisstraat te Ommel</text:span>
            <text:span text:style-name="nadrukvet"> (ter hoogte van huisnummer 31 t/m 39)</text:span>
          </text:p>
            <text:p text:style-name="common-al">het kappen van 7 bomen (Acer pseudoplatanus)				29-01-2015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800</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00</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00</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luisstraat te Omm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800</meta:user-defined>
    <meta:user-defined meta:name="OVERHEIDop.GmbID/DC.identifier">gmb-2015-10800</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4AE 28</meta:user-defined>
    <meta:user-defined meta:name="OVERHEIDop.woonplaats">Ommel</meta:user-defined>
    <meta:user-defined meta:name="OVERHEIDop.straatnaam">Kluis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9921 381608</meta:user-defined>
    <meta:user-defined meta:name="OVERHEIDop.versieInformatie"/>
  </office:meta>
</office:document-meta>
</file>