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dal Greenpark Lommerberg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oor het kappen van diverse bomen in het kader van bestendig beheer op het Landal Greenpark Lommerbergen in Reuver ( ontv. 10 nov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0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79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al Greenpark Lommerbergen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95</meta:user-defined>
    <meta:user-defined meta:name="OVERHEIDop.GmbID/DC.identifier">gmb-2015-10799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kappen van diverse bomen in het kader van bestendig beheer op het Landal Greenpark Lommerbergen in Reuver ( ontv. 10 nov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TT 1a</meta:user-defined>
    <meta:user-defined meta:name="OVERHEIDop.woonplaats">Reuver</meta:user-defined>
    <meta:user-defined meta:name="OVERHEIDop.straatnaam">Lommerberge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1-10</meta:user-defined>
    <meta:user-defined meta:name="xs:date/OVERHEIDop.einddatum">2015-11-10</meta:user-defined>
    <meta:user-defined meta:name="OVERHEID.EPSG28992/DC.spatial">201581 366095</meta:user-defined>
    <meta:user-defined meta:name="OVERHEIDop.versieInformatie"/>
  </office:meta>
</office:document-meta>
</file>