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tegenover 10 in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tegenover 10 in Purmer voor het aanleggen van een gronddepot</text:p>
            <text:p text:style-name="common-al">(verzonden 13 november 2015)</text:p>
            <text:p text:style-name="common-al"/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798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8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tegenover 10 in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7987</meta:user-defined>
    <meta:user-defined meta:name="OVERHEIDop.GmbID/DC.identifier">gmb-2015-10798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1</meta:user-defined>
    <meta:user-defined meta:name="OVERHEIDop.woonplaats">Purmer</meta:user-defined>
    <meta:user-defined meta:name="OVERHEIDop.straatnaam">Oosterweg 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19</meta:user-defined>
    <meta:user-defined meta:name="OVERHEID.EPSG28992/DC.spatial">129997 501619</meta:user-defined>
    <meta:user-defined meta:name="OVERHEIDop.versieInformatie"/>
  </office:meta>
</office:document-meta>
</file>