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nnebroekerdijk, Cruquius, De Dijk Cruquius Beheer B.V., het aanbrengen van bedrijfsreclame GARAGE XL, 16-11-2015, zaak 109784 (verleend op 12-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98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8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8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nebroekerdijk, Cruquius, De Dijk Cruquius Beheer B.V., het aanbrengen van bedrijfsreclame GARAGE XL, 16-11-2015, zaak 109784 (verleend op 12-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983</meta:user-defined>
    <meta:user-defined meta:name="OVERHEIDop.GmbID/DC.identifier">gmb-2015-1079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324 483445</meta:user-defined>
    <meta:user-defined meta:name="OVERHEIDop.versieInformatie"/>
  </office:meta>
</office:document-meta>
</file>