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richtingsplan Westfriese markt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agen;</text:p>
            <text:p text:style-name="common-al">Gelet op:</text:p>
            <text:list text:style-name="id1-3-2-1-1-3">
              <text:list-item text:style-override="id1-3-2-1-1-3-1">
                <text:number>•</text:number>
                <text:p text:style-name="al">Artikel 160, eerste lid, onderdeel h van de Gemeentewet;</text:p>
              </text:list-item>
              <text:list-item text:style-override="id1-3-2-1-1-3-2">
                <text:number>•</text:number>
                <text:p text:style-name="al">Marktverordening Schagen 2014;</text:p>
              </text:list-item>
              <text:list-item text:style-override="id1-3-2-1-1-3-3">
                <text:number>•</text:number>
                <text:p text:style-name="al">Artikel 2 van de Marktverordening Schagen 2014;</text:p>
              </text:list-item>
              <text:list-item text:style-override="id1-3-2-1-1-3-4">
                <text:number>•</text:number>
                <text:p text:style-name="al">Algemene wet bestuursrecht.</text:p>
              </text:list-item>
            </text:list>
            <text:p text:style-name="common-al">Overwegende dat het wenselijk is een inrichtingsplan vast te stellen met betrekking tot de uitvoering van de Marktverordening Schagen 2014 en een ordentelijk verloop van de Westfriese markt 2016 en volgende jaren:</text:p>
            <text:p text:style-name="tussenkopcur">
            <text:span text:style-name="nadrukvet">Besluit </text:span>
          </text:p>
            <text:p text:style-name="common-al">Vast te stellen het inrichtingsplan Westfriese markt 2016:</text:p>
            <text:p text:style-name="tussenkopcur">
            <text:span text:style-name="nadrukvet">Hoofdstuk 1 algemene bepalingen</text:span>
          </text:p>
            <text:p text:style-name="tussenkopcur">
            <text:span text:style-name="nadrukvet">Artikel 1. Toepassingsgebied en begripsbepaling</text:span>
          </text:p>
            <text:list text:style-name="id1-3-2-1-1-9">
              <text:list-item text:style-override="id1-3-2-1-1-9-1">
                <text:number>1.</text:number>
                <text:p text:style-name="al">Dit inrichtingsplan is van toepassing op de Westfriese markt.</text:p>
              </text:list-item>
              <text:list-item text:style-override="id1-3-2-1-1-9-2">
                <text:number>2.</text:number>
                <text:p text:style-name="al">De Westfriese markt: de markt die in het centrum van Schagen op 10 dagen in het zomerseizoen plaatsvindt op de Westfriese folkloredagen.</text:p>
              </text:list-item>
            </text:list>
            <text:p text:style-name="tussenkopcur">
            <text:span text:style-name="nadrukvet">Artikel 2. Dag, tijd en plaats</text:span>
          </text:p>
            <text:list text:style-name="id1-3-2-1-1-11">
              <text:list-item text:style-override="id1-3-2-1-1-11-1">
                <text:number>1.</text:number>
                <text:p text:style-name="al">De Westfriese markt vindt gedurende de Westfriese folkloredagen op 10 dagen in het zomerseizoen van 08:45 tot 14:30 plaats.</text:p>
              </text:list-item>
              <text:list-item text:style-override="id1-3-2-1-1-11-2">
                <text:number>2.</text:number>
                <text:p text:style-name="al">Het marktterrein van de Westfriese markt wordt gevormd door de straten de Markt, de Gedempte Gracht, de Laan, de Nieuwe Laagzijde, Nieuwstraat en de Molenstraat, zoals nader aangegeven op bij dit inrichtingsplan behorende plattegrond. </text:p>
              </text:list-item>
              <text:list-item text:style-override="id1-3-2-1-1-11-3">
                <text:number>3.</text:number>
                <text:p text:style-name="al">Op de plattegrond is een deel van op het marktterrein wit en een deel is groen.</text:p>
              </text:list-item>
              <text:list-item text:style-override="id1-3-2-1-1-11-4">
                <text:number>4.</text:number>
                <text:p text:style-name="al">Op het witte gedeelte is een branchelijst van toepassing en anciënniteit van toepassing.</text:p>
              </text:list-item>
              <text:list-item text:style-override="id1-3-2-1-1-11-5">
                <text:number>5.</text:number>
                <text:p text:style-name="al">De marktplaatsen op het groene gedeelte/terrein wordt vergund via een selectiesysteem. Het doel is van het groene gedeelte is: zoveel mogelijk verschillende marktkramen, diversiteit en een gevarieerd aanbod van goederen en diensten.</text:p>
              </text:list-item>
              <text:list-item text:style-override="id1-3-2-1-1-11-6">
                <text:number>6.</text:number>
                <text:p text:style-name="al">Op bepaalde locaties, zoals nader aangegeven op bij dit inrichtingsplan behorende plattegrond, mogen geen auto’s, vrachtwagens of andere voertuigen van marktkoopmannen staan. Dit in verband met de fysieke veiligheid op de markt.</text:p>
              </text:list-item>
              <text:list-item text:style-override="id1-3-2-1-1-11-7">
                <text:number>7.</text:number>
                <text:p text:style-name="al">Brandkranen dienen minimaal één meter rondom vrij te worden gehouden voor nood-  en hulpdiensten.</text:p>
              </text:list-item>
              <text:list-item text:style-override="id1-3-2-1-1-11-8">
                <text:number>8.</text:number>
                <text:p text:style-name="al">Het is verboden om voorwerpen, voertuigen of marktkramen in strijd met dit artikel op het marktterrein te plaatsen of te laten plaatsen. Tijdens de Westfriese </text:p>
              </text:list-item>
            </text:list>
            <text:p text:style-name="common-al">folklore dagen mogen op het gehele marktterrein geen obstakels zoals reclameborden worden geplaatst. Dit verbod geldt tijdens de markturen.</text:p>
            <text:p text:style-name="tussenkopcur">
            <text:span text:style-name="nadrukvet">Artikel 3 Inschrijving voor de Westfriese markt via openbare inschrijving, publicatie.</text:span>
          </text:p>
            <text:list text:style-name="id1-3-2-1-1-14">
              <text:list-item text:style-override="id1-3-2-1-1-14-1">
                <text:number>1.</text:number>
                <text:p text:style-name="al">Inschrijving voor de Westfriese markt gaat middels een open inschrijving. </text:p>
              </text:list-item>
              <text:list-item text:style-override="id1-3-2-1-1-14-2">
                <text:number>2.</text:number>
                <text:p text:style-name="al">Burgemeester en wethouders van Schagen maken bekend dat voor de Westfriese markt vaste-standplaatsvergunningen kunnen worden verleend.</text:p>
              </text:list-item>
              <text:list-item text:style-override="id1-3-2-1-1-14-3">
                <text:number>3.</text:number>
                <text:p text:style-name="al">De bekendmaking geschiedt in de Koopman, Marktvisie, www.overheid.nl en via www.Schagen.nl</text:p>
              </text:list-item>
              <text:list-item text:style-override="id1-3-2-1-1-14-4">
                <text:number>4.</text:number>
                <text:p text:style-name="al">In de publicatie wordt de uiterste datum van inschrijving genoemd.</text:p>
              </text:list-item>
              <text:list-item text:style-override="id1-3-2-1-1-14-5">
                <text:number>5.</text:number>
                <text:p text:style-name="al">Indien aanvragen binnen komen na afloop van de inschrijvingspublicatie, worden deze aanvragen in principe niet in behandeling genomen, tenzij er voldoende vergunningen voor standplaatsen over zijn.</text:p>
              </text:list-item>
            </text:list>
            <text:p text:style-name="tussenkopcur">
            <text:span text:style-name="nadrukvet">Artikel 4 Voorrangsrechten.</text:span>
          </text:p>
            <text:list text:style-name="id1-3-2-1-1-16">
              <text:list-item text:style-override="id1-3-2-1-1-16-1">
                <text:number>1.</text:number>
                <text:p text:style-name="al">Inschrijvers/marktkoopmannen voor de Westfriese markt kunnen onder de volgende voorwaarden voorrangsrechten hebben opgebouwd:</text:p>
                <text:list text:style-name="id1-3-2-1-1-16-1-3">
                  <text:list-item text:style-override="id1-3-2-1-1-16-1-3-1">
                    <text:number>a.</text:number>
                    <text:p text:style-name="al">Indien de aanvrager een winkel/horecazaak heeft op het markterrein en hij zijn producten wil aanbieden direct voor zijn deur.</text:p>
                  </text:list-item>
                  <text:list-item text:style-override="id1-3-2-1-1-16-1-3-2">
                    <text:number>b.</text:number>
                    <text:p text:style-name="al">Indien de marktkoopman in voorgaande jaren een vaste vergunning voor de Westfriese markt heeft ontvangen.</text:p>
                  </text:list-item>
                  <text:list-item text:style-override="id1-3-2-1-1-16-1-3-3">
                    <text:number>c.</text:number>
                    <text:p text:style-name="al">De telling van de voorrangsrechten gaat terug naar 2015.</text:p>
                  </text:list-item>
                  <text:list-item text:style-override="id1-3-2-1-1-16-1-3-4">
                    <text:number>d.</text:number>
                    <text:p text:style-name="al">Voorrangsrechten kunnen niet zijn opgebouwd, indien op de Westfriese markt is gestaan middels dagvergunningen.</text:p>
                  </text:list-item>
                  <text:list-item text:style-override="id1-3-2-1-1-16-1-3-5">
                    <text:number>e.</text:number>
                    <text:p text:style-name="al">Indien de marktkoopman tijdens de Westfriese markt 2015, minimaal 8 keer van de 10 keer Westfriese markt 2015 gebruik heeft gemaakt van zijn vergunning. Indien men niet aan de 8 keer eis heeft voldaan, dan zijn geen voorrangsrechten opgebouwd.</text:p>
                  </text:list-item>
                </text:list>
              </text:list-item>
            </text:list>
            <text:p text:style-name="tussenkopcur">
            <text:span text:style-name="nadrukvet">Artikel 5</text:span>
            <text:span text:style-name="nadrukvet"> Beoordeling van de aanvragen, se</text:span>
            <text:span text:style-name="nadrukvet">lectiestelsel</text:span>
            <text:span text:style-name="nadrukvet"> en in uiterste geval loting</text:span>
            <text:span text:style-name="nadrukvet">.</text:span>
          </text:p>
            <text:list text:style-name="id1-3-2-1-1-18">
              <text:list-item text:style-override="id1-3-2-1-1-18-1">
                <text:number>1.</text:number>
                <text:p text:style-name="al">De aanvragen worden beoordeeld aan de hand van de volgende aspecten:</text:p>
                <text:list text:style-name="id1-3-2-1-1-18-1-3">
                  <text:list-item text:style-override="id1-3-2-1-1-18-1-3-1">
                    <text:number>a.</text:number>
                    <text:p text:style-name="al">Heeft de aanvrager een winkel/horecazaak op het marktterrein?</text:p>
                  </text:list-item>
                  <text:list-item text:style-override="id1-3-2-1-1-18-1-3-2">
                    <text:number>b.</text:number>
                    <text:p text:style-name="al">Heeft de aanvrager voorrangsrechten opgebouwd?</text:p>
                  </text:list-item>
                  <text:list-item text:style-override="id1-3-2-1-1-18-1-3-3">
                    <text:number>c.</text:number>
                    <text:p text:style-name="al">Het assortiment van de gegadigden, heeft het een gewenste toevoeging aan het marktassortiment? Wordt hetgeen de gegadigde wil aanbieden ook al aangeboden door andere koopmannen? JA/NEE</text:p>
                  </text:list-item>
                  <text:list-item text:style-override="id1-3-2-1-1-18-1-3-4">
                    <text:number>d.</text:number>
                    <text:p text:style-name="al">Past de door gegadigde gewenste standplaats/verkoopmiddel binnen de beschikbare marktruimte? JA/NEE?</text:p>
                  </text:list-item>
                  <text:list-item text:style-override="id1-3-2-1-1-18-1-3-5">
                    <text:number>e.</text:number>
                    <text:p text:style-name="al">Zijn voor de verkoop van de producten speciale voorzieningen nodig, zoals stroom, water, veel zonlicht of juist schaduw? </text:p>
                  </text:list-item>
                  <text:list-item text:style-override="id1-3-2-1-1-18-1-3-6">
                    <text:number>f.</text:number>
                    <text:p text:style-name="al">Zijn er voor de vergunning meer gegadigden die gelijkwaardige aanvragen hebben ingediend? Dan wordt er geloot en krijgt de winnaar de vergunning en wordt de verliezer op een reservelijst geplaatst.</text:p>
                  </text:list-item>
                  <text:list-item text:style-override="id1-3-2-1-1-18-1-3-7">
                    <text:number>g.</text:number>
                    <text:p text:style-name="al">Er kan niet worden geloot tussen een standwerker en een vaste marktvergunning. Ook niet indien het de zelfde branche of artikelgroep betreft.</text:p>
                  </text:list-item>
                  <text:list-item text:style-override="id1-3-2-1-1-18-1-3-8">
                    <text:number>h.</text:number>
                    <text:p text:style-name="al">Zijn er weigeringsgronden aanwezig, waardoor de aanvraag moet worden geweigerd? </text:p>
                  </text:list-item>
                  <text:list-item text:style-override="id1-3-2-1-1-18-1-3-9">
                    <text:number>i.</text:number>
                    <text:p text:style-name="al">Gaan de opbrengsten (gedeeltelijk) naar een goed doel? </text:p>
                  </text:list-item>
                  <text:list-item text:style-override="id1-3-2-1-1-18-1-3-10">
                    <text:number>j.</text:number>
                    <text:p text:style-name="al">Er wordt zo min mogelijk dubbel vergund binnen één voedingsbranche. Zijn er binnen de food-branche twee gelijkwaardige aanvragen ingediend en hebben zij de zelfde rechten, dan wordt er door het college geloot.</text:p>
                  </text:list-item>
                  <text:list-item text:style-override="id1-3-2-1-1-18-1-3-11">
                    <text:number>k.</text:number>
                    <text:p text:style-name="al">Het college van Burgemeester en wethouders van Schagen benadrukt dat iedere aanvraag maatwerk oplevert. </text:p>
                  </text:list-item>
                </text:list>
              </text:list-item>
            </text:list>
            <text:p text:style-name="tussenkopcur">
            <text:span text:style-name="nadrukvet">Artikel 6. Weigeringsgronden</text:span>
            <text:span text:style-name="nadrukvet">.</text:span>
          </text:p>
            <text:list text:style-name="id1-3-2-1-1-20">
              <text:list-item text:style-override="id1-3-2-1-1-20-1">
                <text:number>1.</text:number>
                <text:p text:style-name="al">   Indien een aanvrager in het verleden op de Westfriese markt of op de weekmarkt Schagen heeft gestaan en zich schuldig heeft gemaakt aan wangedrag, bedrog of de orde op de markt heeft verstoord, wordt de marktkoopman voor minimaal één jaar en maximaal 3 jaar uitgesloten.</text:p>
              </text:list-item>
              <text:list-item text:style-override="id1-3-2-1-1-20-2">
                <text:number>2.</text:number>
                <text:p text:style-name="al">   Indien een aanvrager in het verleden op de Westfriese markt heeft gestaan en etenswaren heeft aangeboden en verkocht die niet aan de warenwetgeving heeft voldaan en daarmee de gezondheid van de mens in gevaar heeft gebracht, vervolgens door de Voedsel Waren Autoriteit is gehandhaafd, dan wordt de marktkoopman voor minimaal één jaar en maximaal 3 jaar op de Westfriese markt uitgesloten.</text:p>
              </text:list-item>
            </text:list>
            <text:p text:style-name="tussenkopcur">
            <text:span text:style-name="nadrukvet">Artikel 7. Aantal keren innemen standplaats op de Westfriese markt</text:span>
            <text:span text:style-name="nadrukvet">.</text:span>
          </text:p>
            <text:p text:style-name="common-al">1.De vergunninghouder neemt ten minste 8 van de 10 dagen zijn plaats op de markt.</text:p>
            <text:p text:style-name="tussenkopcur">
            <text:span text:style-name="nadrukvet">Artikel 8</text:span>
            <text:span text:style-name="nadrukvet">. Ontheffing op de aanwezigheidsplicht</text:span>
            <text:span text:style-name="nadrukvet">.</text:span>
          </text:p>
            <text:list text:style-name="id1-3-2-1-1-24">
              <text:list-item text:style-override="id1-3-2-1-1-24-1">
                <text:number>1.</text:number>
                <text:p text:style-name="al">In geval van ziekte, vakantie of bijzondere omstandigheden kunnen burgemeester en wethouders op aanvraag van vergunninghouder een ontheffing verlenen van de aanwezigheidsplicht zoals bedoeld in artikel 7.</text:p>
              </text:list-item>
              <text:list-item text:style-override="id1-3-2-1-1-24-2">
                <text:number>2.</text:number>
                <text:p text:style-name="al">De aanvraag op de ontheffing van de aanwezigheidsplicht wordt ingediend bij de marktmeester. Afmelden kan tot 12 uur voorafgaand aan de start van de markt. </text:p>
              </text:list-item>
            </text:list>
            <text:p text:style-name="tussenkopcur">
            <text:span text:style-name="nadrukvet">Artikel 9. Beslistermijn, toewijzing</text:span>
            <text:span text:style-name="nadrukvet">.</text:span>
          </text:p>
            <text:p text:style-name="common-al">1.Na de sluiting van de inschrijfperiode, worden de marktvergunningen voor de Westfriese markt éénmaal per kalenderjaar voor 1 mei toegewezen. </text:p>
            <text:p text:style-name="tussenkopcur">
            <text:span text:style-name="nadrukvet">Artikel 10a. Kramen met bak en braadapparatuur.</text:span>
          </text:p>
            <text:list text:style-name="id1-3-2-1-1-28">
              <text:list-item text:style-override="id1-3-2-1-1-28-1">
                <text:number>1.</text:number>
                <text:p text:style-name="al">Voor de situering van kramen waarin gebruik wordt gemaakt van verwarmingstoestellen, bak en/of kookinstallaties gelden de volgende voorwaarden:</text:p>
                <text:list text:style-name="id1-3-2-1-1-28-1-3">
                  <text:list-item text:style-override="id1-3-2-1-1-28-1-3-1">
                    <text:number>a.</text:number>
                    <text:p text:style-name="al">De kramen waarin ten behoeve van bakken en braden oliën en vetten worden verwarmd, dienen minimaal 5,0 meter uit de gevels van aanwezige bebouwing worden geplaatst, tenzij de gevel waartegen de kraam wordt geplaatst een brandwerendheid bezit van minimaal 30 minuten. Dan geldt een afstand van 2,0 meter;</text:p>
                  </text:list-item>
                  <text:list-item text:style-override="id1-3-2-1-1-28-1-3-2">
                    <text:number>b.</text:number>
                    <text:p text:style-name="al">De kramen waarin geen oliën  en vetten worden verwarmd, dienen minimaal 2,0 meter uit de gevels van aanwezige bebouwing worden geplaatst;</text:p>
                  </text:list-item>
                  <text:list-item text:style-override="id1-3-2-1-1-28-1-3-3">
                    <text:number>c.</text:number>
                    <text:p text:style-name="al">De afstand tussen bedoelde kramen en de  kramen moet ten minste 2,0 meter bedragen.</text:p>
                  </text:list-item>
                  <text:list-item text:style-override="id1-3-2-1-1-28-1-3-4">
                    <text:number>d.</text:number>
                    <text:p text:style-name="al">De verwarmingstoestellen, bak en/of kookinstallaties dienen te worden opgesteld op onbrandbaar en de warmte slecht geleidend materiaal. De warmtebron van het toestel moet tenminste 30,0 cm verwijderd staan van brandbare materialen;</text:p>
                  </text:list-item>
                  <text:list-item text:style-override="id1-3-2-1-1-28-1-3-5">
                    <text:number>e.</text:number>
                    <text:p text:style-name="al">Het hebben van open vuur ter bereiding van gerechten of voor andere verwarmingsdoeleinden, anders dan in speciaal daarvoor ingerichte en vervaardigde toestellen, is niet toegestaan;</text:p>
                  </text:list-item>
                  <text:list-item text:style-override="id1-3-2-1-1-28-1-3-6">
                    <text:number>f.</text:number>
                    <text:p text:style-name="al">In de onmiddellijke nabijheid van de verwarmingstoestellen dienen goed passende en hanteerbare deksels aanwezig te zijn om pannen of vaatwerk met oververhit of brandend vet of olie af te dekken.</text:p>
                  </text:list-item>
                  <text:list-item text:style-override="id1-3-2-1-1-28-1-3-7">
                    <text:number>g.</text:number>
                    <text:p text:style-name="al">Indien de verwarmingstoestellen, bak en/kookinstallaties gevoegd worden door een Energiebedrijf te leveren energievorm, dan dient aan de voorwaarden van dit bedrijf te worden voldaan;</text:p>
                  </text:list-item>
                  <text:list-item text:style-override="id1-3-2-1-1-28-1-3-8">
                    <text:number>h.</text:number>
                    <text:p text:style-name="al">De gehele elektrische installatie, vanaf de elektrische toestellen tot aan de aansluitkast  van het Energiebedrijf, dient te zijn uitgevoerd, overeenkomstig de NEN 1010;</text:p>
                  </text:list-item>
                  <text:list-item text:style-override="id1-3-2-1-1-28-1-3-9">
                    <text:number>i.</text:number>
                    <text:p text:style-name="al">In elke kraam waarin verwarmingstoestellen, bak en/of kookinstallaties staan opgesteld, dient onder handbereik een blusapparaat met een inhoud van 6 kg blusstof, geschikt voor het blussen van branden van het type A,B en C aanwezig te zijn, Het blustoestel dient van een rijkskeurmerk te zijn voorzien;</text:p>
                  </text:list-item>
                  <text:list-item text:style-override="id1-3-2-1-1-28-1-3-10">
                    <text:number>j.</text:number>
                    <text:p text:style-name="al">De blusapparaten dienen twee jaarlijks gekeurd te zijn, ten bewijze waarvan een keuringsbewijs aanwezig dient te zijn.   </text:p>
                  </text:list-item>
                </text:list>
              </text:list-item>
            </text:list>
            <text:p text:style-name="tussenkopcur">
            <text:span text:style-name="nadrukvet">Artikel 10</text:span>
            <text:span text:style-name="nadrukvet">b</text:span>
            <text:span text:style-name="nadrukvet">. </text:span>
            <text:span text:style-name="nadrukvet">Controle van marktplaatsen met installaties voor bakken, braden en frituren.</text:span>
          </text:p>
            <text:list text:style-name="id1-3-2-1-1-30">
              <text:list-item text:style-override="id1-3-2-1-1-30-1">
                <text:number>1.</text:number>
                <text:p text:style-name="al">Mobiele bakwagens en/of installaties voor bakken, braden en frituren dienen veilig te zijn.</text:p>
              </text:list-item>
              <text:list-item text:style-override="id1-3-2-1-1-30-2">
                <text:number>2.</text:number>
                <text:p text:style-name="al">LPG mag in beginsel niet terechtkomen in een tank of een fles die niet bedoeld is voor tractiedoeleinden. </text:p>
              </text:list-item>
              <text:list-item text:style-override="id1-3-2-1-1-30-3">
                <text:number>3.</text:number>
                <text:p text:style-name="al">LPG dat toch wordt aangewend voor bak en braad-doeleinden mag alleen plaatsvinden, indien er elk kalenderjaar een controle van de bak/braadinstallatie plaatsvindt.</text:p>
              </text:list-item>
              <text:list-item text:style-override="id1-3-2-1-1-30-4">
                <text:number>4.</text:number>
                <text:p text:style-name="al">Uit een controle, zoals bedoeld in het derde lid, dient te blijken dat de LPG installatie die gebruikt wordt voor bakken, braden en/ of frituren voldoet aan de NEN- EN 1949:2011 +A1:2013.</text:p>
              </text:list-item>
              <text:list-item text:style-override="id1-3-2-1-1-30-5">
                <text:number>5.</text:number>
                <text:p text:style-name="al">Een certificaat waaruit blijkt dat aan de eisen wordt voldaan, wordt elk (kalender)jaar aan de marktmeester getoond.</text:p>
              </text:list-item>
              <text:list-item text:style-override="id1-3-2-1-1-30-6">
                <text:number>6.</text:number>
                <text:p text:style-name="al">Het college van Burgemeester en wethouders van Schagen ontvangen een afschrift van het certificaat en deze wordt door de marktmeester geregistreerd.  </text:p>
              </text:list-item>
              <text:list-item text:style-override="id1-3-2-1-1-30-7">
                <text:number>7.</text:number>
                <text:p text:style-name="al">Het is verboden om in strijd met dit artikel te handelen.</text:p>
              </text:list-item>
            </text:list>
            <text:p text:style-name="tussenkopcur">
            <text:span text:style-name="nadrukvet">Artikel 11. Marktgelden en reductie van de marktgelden omdat er geen/of minder gebruik is gemaakt van de standplaatsvergunning.</text:span>
          </text:p>
            <text:list text:style-name="id1-3-2-1-1-32">
              <text:list-item text:style-override="id1-3-2-1-1-32-1">
                <text:number>1.</text:number>
                <text:p text:style-name="al">Indien een marktkoopman zich inschrijft voor de Westfriese markt en de aanvraag is beoordeeld en behandeld, dient voor het in behandeling nemen van de aanvraag leges worden betaald. Dit geldt ook indien later de vergunninghouder geen of bijna geen gebruik heeft gemaakt van de standplaats.</text:p>
              </text:list-item>
              <text:list-item text:style-override="id1-3-2-1-1-32-2">
                <text:number>2.</text:number>
                <text:p text:style-name="al">Indien een vergunning voor de Westfriese markt is afgegeven dient de vergunninghouder tevens marktgelden te betalen conform de in dat jaar geldende verordening marktgelden. Wanneer de belastingplichtige door omstandigheden onafhankelijk van zijn wil, geen gebruik kan maken van zijn standplaats kan op basis van de verordening marktgelden om een ontheffing worden verzocht.</text:p>
              </text:list-item>
              <text:list-item text:style-override="id1-3-2-1-1-32-3">
                <text:number>3.</text:number>
                <text:p text:style-name="al">In een geval, zoals bedoeld in artikel 2 dient een marktkoopman zich tot heffingsambtenaar van de gemeente Schagen te wenden en een verzoek tot vermindering van de marktgelden in te dienen. Eventueel kan dit ook plaatsvinden middels een bezwaarschrift dat ingediend kan worden tegen de marktgelden aanslag zoals bedoeld in de Verordening marktgelden 2015.</text:p>
              </text:list-item>
            </text:list>
            <text:p text:style-name="tussenkopcur">
            <text:span text:style-name="nadrukvet">Artikel 12</text:span>
            <text:span text:style-name="nadrukvet">.</text:span>
            <text:span text:style-name="nadrukvet"/>
            <text:span text:style-name="nadrukvet">Citeertitel</text:span>
          </text:p>
            <text:p text:style-name="common-al">1.Dit reglement kan worden aangehaald als “inrichtingsplan Westfriese markt 2016”. </text:p>
            <text:p text:style-name="tussenkopcur">
            <text:span text:style-name="nadrukvet">Artikel 13. Intrekking inrichtingsplan Westfriese markt 2015.</text:span>
          </text:p>
            <text:p text:style-name="common-al">1.Het inrichtingsplan Westfriese markt 2015 wordt ingetrokken per gelijke datum als de datum van inwerkingtreding van dit inrichtingsplan.</text:p>
            <text:p text:style-name="tussenkopcur">
            <text:span text:style-name="nadrukvet">Artikel 14. Inwerkingtreding </text:span>
          </text:p>
            <text:p text:style-name="common-al">1.Dit besluit treedt in werking op de dag nadat dit besluit op de voorgeschreven wijze is bekend gemaakt.</text:p>
            <text:p text:style-name="tussenkopcur">
            <text:span text:style-name="nadrukvet">Toelichting op het inrichtingsplan Westfriese markt 2016</text:span>
          </text:p>
            <text:p text:style-name="tussenkopcur">
            <text:span text:style-name="nadrukvet">Algemeen</text:span>
          </text:p>
            <text:p text:style-name="common-al">Doel van het inrichtingsplan is om de Westfriese markt 2016 vanaf de openbare inschrijving, de beoordeling van de vergunningaanvragen, de vergunningverlening of weigeringen en de realisatie van de Westfriese markt 2016 zo soepel mogelijk te laten verlopen. </text:p>
            <text:p text:style-name="common-al">Verder is het de bedoeling dat op de Westfriese markt 2016 een divers aanbod wordt  aangeboden van goede kwaliteit.</text:p>
            <text:p text:style-name="common-al">Voorts worden de kaders gecreëerd om alles duidelijk, voorspelbaar en stelstelmatig te laten verlopen. </text:p>
            <text:p text:style-name="common-al">Omdat er ieder jaar meer aanvragen worden ingediend, dan vergund kunnen worden, zijn er in het inrichtingsplan toewijzingscriteria vastgesteld. Opgemerkt wordt dat de toewijzing van een beschikbare  marktplaats met inachtneming van het karakter, de kwaliteit, de instandhouding en de diversiteit eigenlijk via een soort beslisboom worden beoordeeld.</text:p>
            <text:p text:style-name="common-al">Deze “fictieve” beslisboom is opgenomen in artikel 5. De inhoud van de beslisboom streeft naar een objectieve toetsing van alle aanvragen. Wel moet worden opgemerkt dat iedere aanvraag op zijn eigen merites wordt beoordeeld en dat iedere marktvergunning maatwerk oplevert. Soms zal in geval van dwingende redenen worden afgeweken van de hoofdregel. </text:p>
            <text:p text:style-name="common-al">Dwingende redenen zijn echter niet beschreven, omdat het onmogelijk is om te voorspellen welke marktkooplieden een aanvraag zullen indienen voor de Westfriese markt 2016. Soms zal het college naar bevindingen van zaken de aanvragen beoordelen.      </text:p>
            <text:p text:style-name="tussenkopcur">
            <text:span text:style-name="nadrukvet">Artikelsgewijze toelichting </text:span>
          </text:p>
            <text:p text:style-name="common-al">
            <text:span text:style-name="nadrukvet">Artikel 1</text:span>. Behoeft geen bespreking en geen toelichting.</text:p>
            <text:p text:style-name="common-al">
            <text:span text:style-name="nadrukvet">Artikel 2. </text:span>Dit artikel geeft de locatie van de Westfriese markt aan. </text:p>
            <text:p text:style-name="common-al">Er wordt bepaald waar het gebied van de weekmarkt Schagen ligt en het aparte gedeelte dat wordt gebruikt voor de Westfriese markt. Tevens wordt kort het vergunningstelsel aangestipt.</text:p>
            <text:p text:style-name="common-al">Ook worden op de plattegrond plekken aangewezen waar geen auto’s, vrachtwagens of andere voorwerpen in de nabijheid van brandkramen mogen staan. De brandkramen dienen minimaal één meter rondom vrij te worden gehouden voor de hulpdiensten.</text:p>
            <text:p text:style-name="common-al">De gedachten daarachter is dat in geval van een calamiteit de brandweer direct bij een brandkraan kan om een eventuele brand te blussen. </text:p>
            <text:p text:style-name="common-al">Handhaving van het verbod kan met zich meebrengen, dat marktkooplieden die gewend waren om hun auto achter hun marktkraam te plaatsen, door toepassing van dit artikel hun auto of vrachtwagen elders moeten parkeren. In een dergelijk geval zal de markthandelaar daaraan moeten wennen.</text:p>
            <text:p text:style-name="common-al">
            <text:span text:style-name="nadrukvet">Artikel 3</text:span>
            <text:span text:style-name="nadrukvet">. </text:span>Deze bepaling geeft weer waar de open inschrijving wordt gepubliceerd. </text:p>
            <text:p text:style-name="common-al">In de bekendmaking wordt bekend gemaakt dat gegadigden voor een vergunning voor een bepaalde datum een aanvraag kunnen indienen. </text:p>
            <text:p text:style-name="common-al">In deze publicatie staat waar, wanneer, hoeveel een vergunning kost, en hoe men een vergunning men kan aanvragen.</text:p>
            <text:p text:style-name="common-al">
            <text:span text:style-name="nadrukvet">Artikel 4.</text:span>
            <text:span text:style-name="nadrukvet"/>Dit artikel bevat de mogelijkheid van opgebouwde voorrangsrechten. </text:p>
            <text:p text:style-name="common-al">Duidelijk wordt gemaakt dat indien een markthandelaar via een dagvergunning op de Westfriese markt heeft gestaan, hij /zij geen voorrangsrechten heeft opgebouwd.</text:p>
            <text:p text:style-name="common-al">Verder is bepaald dat als men een vergunning heeft ontvangen, maar niet aan de spelregels ten aanzien van de aanwezigheidsplicht heeft voldaan er ondanks een vaste vergunning, er toch geen voorrangrechten zijn opgebouwd.     </text:p>
            <text:p text:style-name="common-al">
            <text:span text:style-name="nadrukvet">Artikel 5.</text:span>
            <text:span text:style-name="nadrukvet"/>De beoordeling van de aanvragen worden getoetst aan artikel 5.</text:p>
            <text:p text:style-name="common-al">Indien een ondernemer een winkel of een horecainrichting aan het marktterrein heeft, dan komt hij/zij als eerste in aanmerking voor een vaste vergunning.</text:p>
            <text:p text:style-name="common-al">Vervolgens wordt gekeken naar het marktverleden van de gegadigde. Heeft deze persoon voorrangsrechten opgebouwd? Of is hij/zij onbekend? </text:p>
            <text:p text:style-name="common-al">Voorts is van belang om te beoordelen voor welke branche de aangevraagde vergunning is aangevraagd? Wordt de branche al aangeboden. Doel is om zo veel mogelijk verschillende branches aan te bieden zodat er sprake is van variëteit.</text:p>
            <text:p text:style-name="common-al">Ook wordt beoordeeld of er weigeringsgronden aanwezig zijn (bijvoorbeeld zich schuldig heeft gemaakt aan bedrog)? </text:p>
            <text:p text:style-name="common-al">Tevens speelt de warenwetgeving een rol. Heeft de aanvrager eerder etenswaren aangeboden die een gevaar hebben opgeleverd voor de gezondheid van de mens? Heeft de Warenautoriteit moeten handhaven?</text:p>
            <text:p text:style-name="common-al">Past een aanvraag om een marktplaatsvergunning in het kader van de westfriese wel? Is er voldoende ruimte? Zijn er elektriciteit, water, schaduw of zon nodig?</text:p>
            <text:p text:style-name="common-al">Zijn er juist bijzonderheden die niet commercieel van aard zijn? dient de gegadigde een goed doel en gaan de opbrengsten (gedeeltelijk) naar een goed doel? </text:p>
            <text:p text:style-name="common-al">Worden binnen de foodbranche meerdere aanvragen ingediend, en hebben de aanvragers dezelfde/gelijke rechten dan wordt door de wethouder die de markt in zijn portefeuille heeft geloot. De loting vindt plaats in het openbaar en indien de markthandelaren dat wensen mogen zij er bij zijn. Tevens zal de marktmeester bij de loting aanwezig zijn. </text:p>
            <text:p text:style-name="common-al">Van belang is dat alle aanvragen apart worden beoordeeld en tevens naast elkaar gelegd om een geheel beeld te krijgen van alle gegadigden. Gestreefd wordt naar een zo objectieve beoordeling van alle aanvragen. </text:p>
            <text:p text:style-name="common-al">
            <text:span text:style-name="nadrukvet">Artikel 6.</text:span>
            <text:span text:style-name="nadrukvet"/> Dit artikel behelst belangrijke weigeringsgronden.</text:p>
            <text:p text:style-name="common-al">Ter illustratie een aantal voorbeelden: het is voorgekomen dat een marktkoopman kapotte/defecte producten heeft verkocht en toen de koper zijn product wilde terugbrengen heeft de marktkoopman in plaats van zijn geld terug te geven, ruzie gemaakt en voor ordeverstoring gezorgd. Omdat dergelijk gedrag ongewenste uitstraling heeft op de markt kan dat een weigering voor de toekomst opleveren.</text:p>
            <text:p text:style-name="common-al">Verder is het voorgekomen dat een visverkoper, onhygiënische vis verkocht die niet aan de warenwetgeving voldeed. De Voedsel en Waren Autoriteit heeft vervolgens   gehandhaafd. Omdat er verwacht wordt dat op de Westfriese markt goede en gezonde etenswaren worden aangeboden wordt een dergelijke marktkoopman voor minimaal 1 jaar en maximaal 3 jaar uitgesloten van de Westfriese markt.</text:p>
            <text:p text:style-name="common-al">
            <text:span text:style-name="nadrukvet">Artikel 7. </text:span>Er wordt van mensen verwacht dat zij alle dagen aanwezig zijn, maar om voorrangsrechten op te kunnen bouwen dienen zij minimaal 8 van de 10 dagen aanwezig te zijn.</text:p>
            <text:p text:style-name="common-al">
            <text:span text:style-name="nadrukvet">Artikel 10</text:span>
            <text:span text:style-name="nadrukvet">b</text:span>
            <text:span text:style-name="nadrukvet">. </text:span>Een belangrijk aandachtspunt bij vergunningen en controle van marktvergunningen vormen de installaties voor bakken, braden en frituren. </text:p>
            <text:p text:style-name="common-al">Deze brengen immers relatief veel risico’s met zich mee. Dit geldt met name voor het gebruik van LPG in bakwagens. Om de veiligheid te willen borgen is dit artikel bepaald dat er gewerkt wordt met standaardcontroles. </text:p>
            <text:p text:style-name="common-al">Om deze bepaling het beoogde effect te laten hebben, dienen de controles van voldoende kwaliteit te zijn. </text:p>
            <text:p text:style-name="common-al">De borging van deze kwaliteit dient te geschieden via certificering van de controlerende installateurs. </text:p>
            <text:p text:style-name="common-al">Ieder jaar voorafgaand aan de Westfriese markt zal een markthandelaar die </text:p>
            <text:p text:style-name="common-al">Bakt, braad of frituurt een certificaat moeten tonen waaruit blijkt dat is voldaan aan de verplichte NEN-norm.</text:p>
            <text:p text:style-name="common-al">
            <text:span text:style-name="nadrukvet">Artikel 11. </text:span>Voor het in behandeling nemen van een aanvraag dient men leges te betalen. Daarnaast wordt voor het gebruik van de standplaats marktgeld geheven.</text:p>
            <text:p text:style-name="last-al">Het komt weleens voor dat een gegadigden een vaste vergunning heeft ontvangen, maar vanwege (ernstige) persoonlijke omstandigheden niet in staat is om gebruik te maken van de marktvergunning dan wordt het redelijk geacht om de marktgelden te reduceren. Er wordt van de betrokkene dan wel verwacht dat hij/zij zelf inspanningen verricht en het kenbaar maakt aan de heffingsambtenaar van de gemeente Scha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7981</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81</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81</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chtingsplan Westfriese mark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981</meta:user-defined>
    <meta:user-defined meta:name="OVERHEIDop.GmbID/DC.identifier">gmb-2015-107981</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Overige besluiten van algemene strekking</meta:user-defined>
    <meta:user-defined meta:name="OVERHEID.Gemeente/DCTERMS.publisher">Schagen</meta:user-defined>
    <meta:user-defined meta:name="OVERHEIDop.externeBijlage">exb-2015-29796</meta:user-defined>
    <meta:user-defined meta:name="OVERHEID.Gemeente/DC.spatial">Schagen</meta:user-defined>
    <meta:user-defined meta:name="OVERHEIDop.versieInformatie"/>
  </office:meta>
</office:document-meta>
</file>