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erkstraat 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Kerkstraat 2 te Asten</text:span>
          </text:p>
            <text:p text:style-name="common-al">het plaatsen van een antenne voor telecommunicatie op een rijksmonument	</text:p>
            <text:p text:style-name="common-al">30-01-2015			 </text:p>
            <text:p text:style-name="common-al">Het besluit met de daarbij behorende bescheiden ligt met ingang van 6 februari 2015      gedurende 6 weken op het gemeentehuis bij het team Vergunningen ter inzage.</text:p>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last-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0798</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8</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8</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erkstraat 2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798</meta:user-defined>
    <meta:user-defined meta:name="OVERHEIDop.GmbID/DC.identifier">gmb-2015-10798</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GV 14</meta:user-defined>
    <meta:user-defined meta:name="OVERHEIDop.woonplaats">Asten</meta:user-defined>
    <meta:user-defined meta:name="OVERHEIDop.straatnaam">Kerkstraat</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79927 379283</meta:user-defined>
    <meta:user-defined meta:name="OVERHEIDop.versieInformatie"/>
  </office:meta>
</office:document-meta>
</file>