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weer, Tsjillânleane 27: ontvangen melding incidentele festiviteit (IF 2015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 november 2015</text:span> is een melding incidentele festiviteit ontvangen voor deze locatie. Het gaat om het <text:span text:style-name="nadrukvet">houden van incidentele festiviteiten  met muziek (toneeluitvoeringen) op 28 november 2015, 6 februari 2016 en 19 maart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797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Tsjillânleane 27: ontvangen melding incidentele festiviteit (IF 201500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79</meta:user-defined>
    <meta:user-defined meta:name="OVERHEIDop.GmbID/DC.identifier">gmb-2015-10797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5GP 27</meta:user-defined>
    <meta:user-defined meta:name="OVERHEIDop.woonplaats">Langweer</meta:user-defined>
    <meta:user-defined meta:name="OVERHEIDop.straatnaam">Tsjillânleane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77731 552267</meta:user-defined>
    <meta:user-defined meta:name="OVERHEIDop.versieInformatie"/>
  </office:meta>
</office:document-meta>
</file>