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: ontvangen melding Activiteitenbesluit milieubeheer (MB 20150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november 2015</text:span> is een melding op grond van het Activiteitenbesluit milieubeheer ontvangen voor deze locatie. Het gaat om <text:span text:style-name="nadrukvet">het wijzigen van het leidingtracé vanaf de Langweerder Wielen naar het nieuwe Knooppunt Joure en een verschuiving van de boosterlocati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797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: ontvangen melding Activiteitenbesluit milieubeheer (MB 201501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78</meta:user-defined>
    <meta:user-defined meta:name="OVERHEIDop.GmbID/DC.identifier">gmb-2015-10797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3BA 14</meta:user-defined>
    <meta:user-defined meta:name="OVERHEIDop.woonplaats">Joure</meta:user-defined>
    <meta:user-defined meta:name="OVERHEIDop.straatnaam">Woudfenn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0251 552750</meta:user-defined>
    <meta:user-defined meta:name="OVERHEIDop.versieInformatie"/>
  </office:meta>
</office:document-meta>
</file>