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Binnenhaven 1 A: ontvangen melding Activiteitenbesluit milieubeheer (MB 201501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 november 2015</text:span> is een melding op grond van het Activiteitenbesluit milieubeheer ontvangen voor deze locatie. Het gaat om <text:span text:style-name="nadrukvet">het uitbreiden van de kantoorruimte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797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7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innenhaven 1 A: ontvangen melding Activiteitenbesluit milieubeheer (MB 201501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77</meta:user-defined>
    <meta:user-defined meta:name="OVERHEIDop.GmbID/DC.identifier">gmb-2015-107977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DS 1a</meta:user-defined>
    <meta:user-defined meta:name="OVERHEIDop.woonplaats">Lemmer</meta:user-defined>
    <meta:user-defined meta:name="OVERHEIDop.straatnaam">Binnenhave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870 539532</meta:user-defined>
    <meta:user-defined meta:name="OVERHEIDop.versieInformatie"/>
  </office:meta>
</office:document-meta>
</file>