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Edisonstraat 6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disonstraat 6, het plaatsen van een dakkapel op het voordakvlak van de woning, Rechtsmiddel: Geen. Ter informatie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97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7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7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Edisonstraat 6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974</meta:user-defined>
    <meta:user-defined meta:name="OVERHEIDop.GmbID/DC.identifier">gmb-2015-10797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107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VN 6</meta:user-defined>
    <meta:user-defined meta:name="OVERHEIDop.woonplaats">Amersfoort</meta:user-defined>
    <meta:user-defined meta:name="OVERHEIDop.straatnaam">Ediso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557 461603</meta:user-defined>
    <meta:user-defined meta:name="OVERHEIDop.versieInformatie"/>
  </office:meta>
</office:document-meta>
</file>