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ikel 35 Drank- en Horecawet Vlooienmarkt 2016 op 22 mei 2016 te Linne / Maasgouw</text:p>
      <text:section text:name="zakelijke-mededeling_id1-3-2" text:style-name="zakelijke-mededeling">
        <text:section text:name="zakelijke-mededeling-tekst_id1-3-2-1" text:style-name="zakelijke-mededeling-tekst">
          <text:section text:name="tekst_id1-3-2-1-1" text:style-name="tekst">
            <text:p text:style-name="common-al"> Veestraat 6, 6067 AS te Linne / Maasgouw / ingekomen 28 oktober 2015 / ontheffing verlenen van het verbod tot het zonder vergunning verstrekken van zwak-alcoholhoudende drank voor gebruik tijdens de Vlooinmarkt 2016 op het terrein van Hansen Dranken op 22 mei 2016 van 11.00 uur tot 15.00 uur / verzonden 10 november 2015</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7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Vlooienmarkt 2016 op 22 mei 2016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72</meta:user-defined>
    <meta:user-defined meta:name="OVERHEIDop.GmbID/DC.identifier">gmb-2015-10797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S 6</meta:user-defined>
    <meta:user-defined meta:name="OVERHEIDop.woonplaats">Linne</meta:user-defined>
    <meta:user-defined meta:name="OVERHEIDop.straatnaam">Ve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4187 352183</meta:user-defined>
    <meta:user-defined meta:name="OVERHEIDop.versieInformatie"/>
  </office:meta>
</office:document-meta>
</file>