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 behandeling stellen Suikerdoossingel 11, 6051 H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28 september 2015 / het inrichten van de garage als kapsalon / verzonden 11 november 2015</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7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7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7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stellen Suikerdoossingel 11, 6051 HN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71</meta:user-defined>
    <meta:user-defined meta:name="OVERHEIDop.GmbID/DC.identifier">gmb-2015-107971</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N 11</meta:user-defined>
    <meta:user-defined meta:name="OVERHEIDop.woonplaats">Maasbracht</meta:user-defined>
    <meta:user-defined meta:name="OVERHEIDop.straatnaam">Suikerdoossingel</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465 351048</meta:user-defined>
    <meta:user-defined meta:name="OVERHEIDop.versieInformatie"/>
  </office:meta>
</office:document-meta>
</file>