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naal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anaalweg te Asten</text:span>
            <text:span text:style-name="nadrukvet"> (perc.nr. K 1368)</text:span>
          </text:p>
            <text:p text:style-name="common-al">het kappen van 7 bomen (eiken)					23-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naalweg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7</meta:user-defined>
    <meta:user-defined meta:name="OVERHEIDop.GmbID/DC.identifier">gmb-2015-1079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Z 8</meta:user-defined>
    <meta:user-defined meta:name="OVERHEIDop.woonplaats">Asten</meta:user-defined>
    <meta:user-defined meta:name="OVERHEIDop.straatnaam">Kanaal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552 378710</meta:user-defined>
    <meta:user-defined meta:name="OVERHEIDop.versieInformatie"/>
  </office:meta>
</office:document-meta>
</file>