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07 ND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0 november 2015 / het plaatsen van een erfafscheidin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07 ND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69</meta:user-defined>
    <meta:user-defined meta:name="OVERHEIDop.GmbID/DC.identifier">gmb-2015-10796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