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nnendreef 5-0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november 2015:</text:p>
            <text:p text:style-name="common-al">-<text:span text:style-name="nadrukvet"> Dennendreef 5-001</text:span>: het bouwen van een recreatiewoning op het Recreatiepark Dennenoord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0 november 2015 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796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nnendreef 5-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63</meta:user-defined>
    <meta:user-defined meta:name="OVERHEIDop.GmbID/DC.identifier">gmb-2015-10796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nnendreef 5-001: het bouwen van een recreatiewoning op het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6</meta:user-defined>
    <meta:user-defined meta:name="OVERHEID.EPSG28992/DC.spatial">148032 400980</meta:user-defined>
    <meta:user-defined meta:name="OVERHEIDop.versieInformatie"/>
  </office:meta>
</office:document-meta>
</file>