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34, het kappen van 2 berken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34, het kappen van 2 berken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9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Celsiusstraat 34, het kappen van 2 berken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62</meta:user-defined>
    <meta:user-defined meta:name="OVERHEIDop.GmbID/DC.identifier">gmb-2015-10796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2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XG 34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03 461548</meta:user-defined>
    <meta:user-defined meta:name="OVERHEIDop.versieInformatie"/>
  </office:meta>
</office:document-meta>
</file>