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feest op 10 nov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 kern Thorn, 6017 -- te Thorn / Maasgouw / verzonden 05 november 2015 / het organiseren en houden van het St. Maartensfeest in de kern Thorn op 10 november 2015 van 18.45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5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feest op 10 nov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59</meta:user-defined>
    <meta:user-defined meta:name="OVERHEIDop.GmbID/DC.identifier">gmb-2015-10795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