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ntocht St. Nicolaas op 21 november 2015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Heel, 6097 -- te Heel / Maasgouw / verzonden 09 november 2015 / het organiseren en houden van de intocht van St. Nicolaas in Heel op 21 november 2015 van 13.00 uur tot 17.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St. Nicolaas op 21 november 2015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57</meta:user-defined>
    <meta:user-defined meta:name="OVERHEIDop.GmbID/DC.identifier">gmb-2015-10795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