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Jan van Havenstraat 24 te Ommel</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Jan van Havenstraat 24 te Ommel</text:span>
          </text:p>
            <text:p text:style-name="common-al">het kappen van een kastanjeboom					28-01-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079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Jan van Havenstraat 24 te Omm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95</meta:user-defined>
    <meta:user-defined meta:name="OVERHEIDop.GmbID/DC.identifier">gmb-2015-10795</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4AT 23</meta:user-defined>
    <meta:user-defined meta:name="OVERHEIDop.woonplaats">Ommel</meta:user-defined>
    <meta:user-defined meta:name="OVERHEIDop.straatnaam">Jan van Havenstraat</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0479 381414</meta:user-defined>
    <meta:user-defined meta:name="OVERHEIDop.versieInformatie"/>
  </office:meta>
</office:document-meta>
</file>