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, DORPSSTRAAT 35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orpsstraat 35B, vergroten van een bestaand dakterras, OV20151173;</text:p>
            <text:p text:style-name="common-al">De vergunning is verzonden op 30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49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49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, DORPSSTRAAT 3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49</meta:user-defined>
    <meta:user-defined meta:name="OVERHEIDop.GmbID/DC.identifier">gmb-2015-107949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73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16</meta:user-defined>
    <meta:user-defined meta:name="OVERHEID.Gemeente/DC.spatial">Vught</meta:user-defined>
    <meta:user-defined meta:name="OVERHEIDop.versieInformatie"/>
  </office:meta>
</office:document-meta>
</file>