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, BRANDVEILIG GEBRUIK EN STRIJDIG GEBRUIK, St.-LAMBERTUSSTRAAT 6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.-Lambertusstraat 60, tijdelijke units voor tijdelijke huisvesting, OV20151242, ingekomen 29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4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BRANDVEILIG GEBRUIK EN STRIJDIG GEBRUIK, St.-LAMBERTUS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46</meta:user-defined>
    <meta:user-defined meta:name="OVERHEIDop.GmbID/DC.identifier">gmb-2015-10794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6AG 60</meta:user-defined>
    <meta:user-defined meta:name="OVERHEIDop.woonplaats">Cromvoirt</meta:user-defined>
    <meta:user-defined meta:name="OVERHEIDop.straatnaam">St.-Lambertusstraat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6-01-06</meta:user-defined>
    <meta:user-defined meta:name="OVERHEID.EPSG28992/DC.spatial">144256 407970</meta:user-defined>
    <meta:user-defined meta:name="OVERHEIDop.versieInformatie"/>
  </office:meta>
</office:document-meta>
</file>