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ek burg Frenckenstraat; Tuin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Hoek burg Frenckenstraat; Tuinstraat te Asten</text:span>	02-02-2015</text:p>
            <text:p text:style-name="common-al">het plaatsen van een kunstwerk voor carnavalsvereniging de Klot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9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 burg Frenckenstraat; Tuin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4</meta:user-defined>
    <meta:user-defined meta:name="OVERHEIDop.GmbID/DC.identifier">gmb-2015-1079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A 19</meta:user-defined>
    <meta:user-defined meta:name="OVERHEIDop.woonplaats">Asten</meta:user-defined>
    <meta:user-defined meta:name="OVERHEIDop.straatnaam">Emma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115 379438</meta:user-defined>
    <meta:user-defined meta:name="OVERHEIDop.versieInformatie"/>
  </office:meta>
</office:document-meta>
</file>