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Wet milieubeheer, Melding activiteitenbesluit, Zwarte Goorderweg 3, het uitbreiden van een pluimveestal en het wijzigen van de dieraantallen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Wet milieubeheer, Melding activiteitenbesluit, Zwarte Goorderweg 3, het uitbreiden van een pluimveestal en het wijzigen van de dieraantallen. Rechtsmiddel: Geen. Ter informatie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793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3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3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Wet milieubeheer, Melding activiteitenbesluit, Zwarte Goorderweg 3, het uitbreiden van een pluimveestal en het wijzigen van de dieraantallen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934</meta:user-defined>
    <meta:user-defined meta:name="OVERHEIDop.GmbID/DC.identifier">gmb-2015-10793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36PD 3</meta:user-defined>
    <meta:user-defined meta:name="OVERHEIDop.woonplaats">Stoutenburg Noord</meta:user-defined>
    <meta:user-defined meta:name="OVERHEIDop.straatnaam">Zwarte Goorder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60216 463706</meta:user-defined>
    <meta:user-defined meta:name="OVERHEIDop.versieInformatie"/>
  </office:meta>
</office:document-meta>
</file>