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, DEKEN VAN OSS-STRAAT 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Deken van Oss-straat 8, wijzigen van het bestemmingsplan i.v.m. exploitatie bed en breakfast, OV2015119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3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DEKEN VAN OSS-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30</meta:user-defined>
    <meta:user-defined meta:name="OVERHEIDop.GmbID/DC.identifier">gmb-2015-107930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96</meta:user-defined>
    <meta:user-defined meta:name="DCTERMS.abstract">BESLUIT VERLENGEN BESLISTERMIJN AANVRAAG OMGEVINGSVERGUNNING MET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18</meta:user-defined>
    <meta:user-defined meta:name="xs:date/OVERHEIDop.einddatum">2015-12-21</meta:user-defined>
    <meta:user-defined meta:name="OVERHEID.Gemeente/DC.spatial">Vught</meta:user-defined>
    <meta:user-defined meta:name="OVERHEIDop.versieInformatie"/>
  </office:meta>
</office:document-meta>
</file>