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niet vrij toegankelijke jeugdhul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Etten-Leur</text:p>
            <text:p text:style-name="al">Overwegende dat de raad op 11 november 2014 de verordening Jeugdhulp heeft vastgesteld;</text:p>
            <text:p text:style-name="al">Overwegende dat in artikel 4 van deze verordening is bepaald dat het college bij nadere regeling regels vaststelt met betrekking tot de voorwaarden voor toekenning en de wijze van beoordeling van, en de afwegingsfactoren bij een individuele voorziening en dat het college daarbij aangeeft op welke wijze hij jeugdigen en ouders informeert over de mogelijkheid en het belang om in bepaalde gevallen een beroep op jeugdhulp te doen.</text:p>
            <text:p text:style-name="al">Overwegende voorts dat in artikel 5 van deze verordening is bepaald dat het college bij nadere regeling kan bepalen dat afgezien kan worden van het vastleggen van de aangeboden individuele voorziening in een afzonderlijke beschikking</text:p>
            <text:p text:style-name="al">Besluit vast te stellen de navolgende Regeling niet vrij toegankelijke jeugdhulp: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gesprek: gesprek als bedoeld in artikel 4 van deze regeling</text:p>
              </text:list-item>
              <text:list-item text:style-override="id1-3-2-2-2-3-2">
                <text:number>b.</text:number>
                <text:p text:style-name="al">melding: melding van een hulpvraag als bedoeld in artikel 2 van deze regeling</text:p>
              </text:list-item>
              <text:list-item text:style-override="id1-3-2-2-2-3-3">
                <text:number>c.</text:number>
                <text:p text:style-name="al">hulpvraag: behoefte van een jeugdige of zijn ouders aan jeugdhulp in verband met opgroei- en opvoedingsproblemen, psychische problemen en stoornissen, als bedoeld in artikel 2.3, eerste lid, van de wet</text:p>
              </text:list-item>
            </text:list>
          </text:section>
          <text:section text:name="artikel_id1-3-2-2-3" text:style-name="artikel">
            <text:p text:style-name="artikel_kop_titel"><text:span text:style-name="artikel_kop_label">Artikel</text:span> <text:span text:style-name="artikel_kop_nr">2.</text:span> Toegang jeugdhulp via de gemeente, melding hulpvraag</text:p>
            <text:list text:style-name="id1-3-2-2-3-2">
              <text:list-item text:style-override="id1-3-2-2-3-2">
                <text:number>1.</text:number>
                <text:p text:style-name="al">Jeugdigen en ouders kunnen een hulpvraag melden bij het college.</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5">
                <text:number>4.</text:number>
                <text:p text:style-name="al">Jeugdigen en ouders kunnen zich rechtstreeks wenden tot een overige voorziening.</text:p>
              </text:list-item>
            </text:list>
          </text:section>
          <text:section text:name="artikel_id1-3-2-2-4" text:style-name="artikel">
            <text:p text:style-name="artikel_kop_titel"><text:span text:style-name="artikel_kop_label">Artikel</text:span> <text:span text:style-name="artikel_kop_nr">3.</text:span> Vooronderzoek</text:p>
            <text:list text:style-name="id1-3-2-2-4-2">
              <text:list-item text:style-override="id1-3-2-2-4-2">
                <text:number>1.</text:number>
                <text:p text:style-name="al">Het college verzamelt alle voor het onderzoek bedoeld, van belang zijnde en toegankelijke gegevens over de jeugdige en zijn situatie en maakt vervolgens zo spoedig mogelijk met hem een afspraak voor een gesprek.</text:p>
              </text:list-item>
              <text:list-item text:style-override="id1-3-2-2-4-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4-4">
                <text:number>3.</text:number>
                <text:p text:style-name="al">Het college kan in overleg met de jeugdige of zijn ouders afzien van een vooronderzoek als bedoeld in het eerste en tweede lid.</text:p>
              </text:list-item>
            </text:list>
          </text:section>
          <text:section text:name="artikel_id1-3-2-2-5" text:style-name="artikel">
            <text:p text:style-name="artikel_kop_titel"><text:span text:style-name="artikel_kop_label">Artikel</text:span> <text:span text:style-name="artikel_kop_nr">4.</text:span> Gesprek</text:p>
            <text:list text:style-name="id1-3-2-2-5-2">
              <text:list-item text:style-override="id1-3-2-2-5-2">
                <text:number>1.</text:number>
                <text:p text:style-name="al">Het college onderzoekt in een gesprek tussen deskundigen en de jeugdige of zijn ouders, zo spoedig mogelijk en voor zover nodig:</text:p>
                <text:p text:style-name="al">a. de behoeften, persoonskenmerken, voorkeuren, veiligheid, ontwikkeling en gezinssituatie van de jeugdige en het probleem of de hulpvraag;</text:p>
                <text:list text:style-name="id1-3-2-2-5-2-4">
                  <text:list-item text:style-override="id1-3-2-2-5-2-4-1">
                    <text:number>b.</text:number>
                    <text:p text:style-name="al">het gewenste resultaat van het verzoek om jeugdhulp;</text:p>
                  </text:list-item>
                  <text:list-item text:style-override="id1-3-2-2-5-2-4-2">
                    <text:number>c.</text:number>
                    <text:p text:style-name="al">het vermogen van de jeugdige of zijn ouders om zelf of met ondersteuning van de naaste omgeving een oplossing voor de hulpvraag te vinden;</text:p>
                  </text:list-item>
                  <text:list-item text:style-override="id1-3-2-2-5-2-4-3">
                    <text:number>d.</text:number>
                    <text:p text:style-name="al">de mogelijkheden om gebruik te maken van een andere voorziening;</text:p>
                  </text:list-item>
                  <text:list-item text:style-override="id1-3-2-2-5-2-4-4">
                    <text:number>e.</text:number>
                    <text:p text:style-name="al">de mogelijkheden om jeugdhulp te verlenen met gebruikmaking van een overige voorziening;</text:p>
                  </text:list-item>
                  <text:list-item text:style-override="id1-3-2-2-5-2-4-5">
                    <text:number>f.</text:number>
                    <text:p text:style-name="al">de mogelijkheden om een individuele voorziening te verstrekken;</text:p>
                  </text:list-item>
                  <text:list-item text:style-override="id1-3-2-2-5-2-4-6">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2-4-7">
                    <text:number>h.</text:number>
                    <text:p text:style-name="al">hoe rekening zal worden gehouden met de godsdienstige gezindheid, de levensovertuiging en de culturele achtergrond van de jeugdige en zijn ouders, en</text:p>
                  </text:list-item>
                  <text:list-item text:style-override="id1-3-2-2-5-2-4-8">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3">
                <text:number>2.</text:number>
                <text:p text:style-name="al">In de gevallen bedoeld in artikel 8.2.1 van de wet informeert het college de ouders dat een ouderbijdrage is verschuldigd en hoe deze bijdrage wordt geïnd.</text:p>
              </text:list-item>
              <text:list-item text:style-override="id1-3-2-2-5-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5-5">
                <text:number>4.</text:number>
                <text:p text:style-name="al">Het college kan in overleg met de jeugdige of zijn ouders afzien van een gesprek.</text:p>
              </text:list-item>
            </text:list>
          </text:section>
          <text:section text:name="artikel_id1-3-2-2-6" text:style-name="artikel">
            <text:p text:style-name="artikel_kop_titel"><text:span text:style-name="artikel_kop_label">Artikel</text:span> <text:span text:style-name="artikel_kop_nr">5.</text:span> Verslag</text:p>
            <text:list text:style-name="id1-3-2-2-6-2">
              <text:list-item text:style-override="id1-3-2-2-6-2">
                <text:number>1.</text:number>
                <text:p text:style-name="al">Het college zorgt voor schriftelijke verslaglegging van het onderzoek en gesprek, bedoeld in artikel 3 en 4.</text:p>
              </text:list-item>
              <text:list-item text:style-override="id1-3-2-2-6-3">
                <text:number>2.</text:number>
                <text:p text:style-name="al">Binnen 10 werkdagen na het gesprek verstrekt het college aan de jeugdige of zijn ouders een verslag van de uitkomsten van het onderzoek.</text:p>
              </text:list-item>
              <text:list-item text:style-override="id1-3-2-2-6-4">
                <text:number>3.</text:number>
                <text:p text:style-name="al">Opmerkingen of latere aanvullingen van de jeugdige of zijn ouders worden aan het verslag toegevoegd. Het verslag wordt zo mogelijk door jeugdige, ouders, en jeugdhulpaanbieder ondertekend.</text:p>
              </text:list-item>
            </text:list>
          </text:section>
          <text:section text:name="artikel_id1-3-2-2-7" text:style-name="artikel">
            <text:p text:style-name="artikel_kop_titel"><text:span text:style-name="artikel_kop_label">Artikel</text:span> <text:span text:style-name="artikel_kop_nr">6.</text:span> Aanvraag en beschikking</text:p>
            <text:list text:style-name="id1-3-2-2-7-2">
              <text:list-item text:style-override="id1-3-2-2-7-2">
                <text:number>1.</text:number>
                <text:p text:style-name="al">Jeugdigen en ouders kunnen een aanvraag om een individuele voorziening schriftelijk indienen bij het college.</text:p>
              </text:list-item>
              <text:list-item text:style-override="id1-3-2-2-7-3">
                <text:number>2.</text:number>
                <text:p text:style-name="al">Het college kan een door de jeugdige en/of ouders mede voor akkoord ondertekend verslag van het gesprek aanmerken als een aanvraag als de jeugdige of zijn ouders dat op het verslag hebben aangegeven.</text:p>
              </text:list-item>
              <text:list-item text:style-override="id1-3-2-2-7-4">
                <text:number>3.</text:number>
                <text:p text:style-name="al">Het college kan - mits sprake is van een door de jeugdige en/of ouders medeondertekend verslag - beslissen dat volstaan kan worden met het toezenden van het verslag op basis waarvan de individuele voorziening wordt toegekend.</text:p>
              </text:list-item>
              <text:list-item text:style-override="id1-3-2-2-7-5">
                <text:number>4.</text:number>
                <text:p text:style-name="al">Het bepaalde in het 3<text:span text:style-name="sup">e</text:span> lid leidt uitzondering:</text:p>
                <text:list text:style-name="id1-3-2-2-7-5-3">
                  <text:list-item text:style-override="id1-3-2-2-7-5-3-1">
                    <text:number>a.</text:number>
                    <text:p text:style-name="al">bij weigering van een gevraagde individuele voorziening</text:p>
                  </text:list-item>
                  <text:list-item text:style-override="id1-3-2-2-7-5-3-2">
                    <text:number>b.</text:number>
                    <text:p text:style-name="al">indien de individuele voorziening bestaat uit de toekenning van financiële middelen zoals een PGB</text:p>
                  </text:list-item>
                </text:list>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regeling treedt – na bekendmaking – in werking op 1 januari 2015</text:p>
              </text:list-item>
              <text:list-item text:style-override="id1-3-2-2-8-3">
                <text:number>2.</text:number>
                <text:p text:style-name="al">Deze regeling wordt aangehaald als; Nadere regeling niet vrij toegankelijke jeugdhulp</text:p>
              </text:list-item>
            </text:list>
          </text:section>
        </text:section>
        <text:section text:name="nota-toelichting_id1-3-2-3" text:style-name="nota-toelichting">
          <text:p text:style-name="al"/>
          <text:p text:style-name="al">
          <text:span text:style-name="nadrukvet">Toelichting</text:span>
        </text:p>
          <text:p text:style-name="al">Deze regeling voorziet in een nadere uitwerking van de niet vrij toegankelijke jeugdhulp in de situatie dat een rechtstreeks jeugdhulpverzoek bij de gemeente wordt ingediend.</text:p>
          <text:p text:style-name="al">
          <text:span text:style-name="nadrukvet">Artikel 1. definities</text:span>
        </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2) is iets anders dan de aanvraag om een individuele voorziening; dit laatste is geregeld in artikel 6.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Voor het verkrijgen van een individuele, niet overige voorziening, geldt de in deze nadere regeling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section text:name="divisie_id1-3-2-3-9" text:style-name="divisie">
            <text:p text:style-name="kop_level1"><text:span text:style-name="label"/> <text:span text:style-name="nr"/> </text:p>
            <text:p text:style-name="al">
            <text:span text:style-name="nadrukvet">Artikel 3.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section>
          <text:section text:name="divisie_id1-3-2-3-10" text:style-name="divisie">
            <text:p text:style-name="kop_level1"/>
            <text:p text:style-name="al">
            <text:span text:style-name="nadrukvet">Artikel 4. Gesprek</text:span>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p>
          </text:section>
          <text:section text:name="divisie_id1-3-2-3-11" text:style-name="divisie">
            <text:p text:style-name="kop_level1"/>
            <text:p text:style-name="al">
            <text:span text:style-name="nadrukvet">Artikel 5.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Om te borgen dat ook de hulpaanbieder goed op de hoogte is van de gemaakte afspraken kan het gewenst zijn ook hem/haar te verzoeken het verslag mede te ondertekenen. Hiermee wordt geborgd dat ook hij of zij zich commiteert aan de uitvoering van de tussen jeugdige en college besproken individuele voorziening. Om te bereiken dat er ook een goede afstemming plaatsvindt met de jeugdhulpaanbieder kan het gewenst zijn dat ook hij het verslag medeondertekend. </text:p>
            <text:p text:style-name="al">Het later toevoegen van opmerkingen of het aanbrengen van wijzigingen of het herstellen van feitelijke onjuistheden is eveneens vormvrij (derde lid).</text:p>
          </text:section>
          <text:section text:name="divisie_id1-3-2-3-12" text:style-name="divisie">
            <text:p text:style-name="kop_level1"/>
            <text:p text:style-name="al">
            <text:span text:style-name="nadrukvet">Artikel 6. Aanvraag en beschikkin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Om zowel voor de gemeente als de jeugdige onnodige administratieve handelingen te voorkomen en kosten te besparen, wordt het college in de leden 2 en 3 een bevoegdheid gegeven om in nader te bepalen situaties af te zien van zowel de verplichting om een formele aanvrage in te dienen als het afgeven van een individuele beschikking. De op basis hiervan opgestelde regeling zal zodanig worden ingericht dat dat in de meeste gevallen volstaan, kan worden met het ondertekende gespreksverslag. Het spreekt vanzelf dat wanneer de jeugdige of zijn ouders dat wensen altijd (alsnog) een afzonderlijke beschikking wordt afgegeven. </text:p>
            <text:p text:style-name="al">In een beperkt aantal gevallen zal een afzonderlijke beschikking noodzakelijkzijn. Dit artikel regelt in welke situaties daar in ieder geval sprake van is wat dan in ieder geval in de beschikking moet worden vast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79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ing niet vrij toegankelijke jeugd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793</meta:user-defined>
    <meta:user-defined meta:name="OVERHEIDop.GmbID/DC.identifier">gmb-2015-1079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Beleidsregels</meta:user-defined>
    <meta:user-defined meta:name="OVERHEID.Gemeente/DCTERMS.publisher">Etten-Leur</meta:user-defined>
    <meta:user-defined meta:name="OVERHEID.Gemeente/DC.spatial">Etten-Leur</meta:user-defined>
    <meta:user-defined meta:name="OVERHEIDop.versieInformatie"/>
  </office:meta>
</office:document-meta>
</file>