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Ittervoorterweg ongenummerd (sectie A, nr. 4181),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10 november 2015 / het plaatsen van een Maasba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2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2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ttervoorterweg ongenummerd (sectie A, nr. 4181), 6017 --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29</meta:user-defined>
    <meta:user-defined meta:name="OVERHEIDop.GmbID/DC.identifier">gmb-2015-107929</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BZ 36</meta:user-defined>
    <meta:user-defined meta:name="OVERHEIDop.woonplaats">Thorn</meta:user-defined>
    <meta:user-defined meta:name="OVERHEIDop.straatnaam">Ittervoort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280 353033</meta:user-defined>
    <meta:user-defined meta:name="OVERHEIDop.versieInformatie"/>
  </office:meta>
</office:document-meta>
</file>