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kennisgeving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5 november 2015 in de Bergen op Zoomse Bode </text:p>
            <text:p text:style-name="common-al"/>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
            <text:p text:style-name="common-al">Aanvraagnr.                      Ontvangstdatum        Adres Activiteit</text:p>
            <text:p text:style-name="common-al">20150916OMV10556    16-09-2015                 Mondafseweg 15 te Bergen op Zoom, het oprichten van een woning</text:p>
            <text:p text:style-name="common-al"/>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de aanvra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0792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28</meta:user-defined>
    <meta:user-defined meta:name="OVERHEIDop.GmbID/DC.identifier">gmb-2015-107928</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5</meta:user-defined>
    <meta:user-defined meta:name="OVERHEIDop.woonplaats">Bergen op Zoom</meta:user-defined>
    <meta:user-defined meta:name="OVERHEIDop.straatnaam">Mondafse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997 388338</meta:user-defined>
    <meta:user-defined meta:name="OVERHEIDop.versieInformatie"/>
  </office:meta>
</office:document-meta>
</file>