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 AANVRAAG OMGEVINGSVERGUNNING, St.-MICHIELSGESTELSEWEG 12-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t.-Michielsgestelseweg tussen 12-14, plaatsen van twee borden voor de verkoop bouwkavel C2442 en C2443, OV20151182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26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2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2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, St.-MICHIELSGESTELSEWEG 12-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26</meta:user-defined>
    <meta:user-defined meta:name="OVERHEIDop.GmbID/DC.identifier">gmb-2015-107926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82</meta:user-defined>
    <meta:user-defined meta:name="DCTERMS.abstract">BESLUIT VERLENGEN BESLISTERMIJN AANVRAAG OMGEVINGSVERGUNNING NIET MEER IN AFWIJKING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18</meta:user-defined>
    <meta:user-defined meta:name="xs:date/OVERHEIDop.einddatum">2015-12-30</meta:user-defined>
    <meta:user-defined meta:name="OVERHEID.Gemeente/DC.spatial">Vught</meta:user-defined>
    <meta:user-defined meta:name="OVERHEIDop.versieInformatie"/>
  </office:meta>
</office:document-meta>
</file>