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71-5">
      <text:list-level-style-bullet text:bullet-char="-" text:level="1">
        <style:list-level-properties text:min-label-width="10mm"/>
      </text:list-level-style-bullet>
    </text:list-style>
    <text:list-style style:name="id1-3-2-2-2-2-71-6">
      <text:list-level-style-bullet text:bullet-char="-" text:level="1">
        <style:list-level-properties text:min-label-width="10mm"/>
      </text:list-level-style-bullet>
    </text:list-style>
    <text:list-style style:name="id1-3-2-2-2-2-71-7">
      <text:list-level-style-bullet text:bullet-char="-" text:level="1">
        <style:list-level-properties text:min-label-width="10mm"/>
      </text:list-level-style-bullet>
    </text:list-style>
    <text:list-style style:name="id1-3-2-2-2-2-71-8">
      <text:list-level-style-bullet text:bullet-char="-" text:level="1">
        <style:list-level-properties text:min-label-width="10mm"/>
      </text:list-level-style-bullet>
    </text:list-style>
    <text:list-style style:name="id1-3-2-2-2-2-71-9">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2-1">
      <text:list-level-style-bullet text:bullet-char="-" text:level="1">
        <style:list-level-properties text:min-label-width="10mm"/>
      </text:list-level-style-bullet>
    </text:list-style>
    <text:list-style style:name="id1-3-2-2-2-2-132-2">
      <text:list-level-style-bullet text:bullet-char="-" text:level="1">
        <style:list-level-properties text:min-label-width="10mm"/>
      </text:list-level-style-bullet>
    </text:list-style>
    <text:list-style style:name="id1-3-2-2-2-2-132-3">
      <text:list-level-style-bullet text:bullet-char="-" text:level="1">
        <style:list-level-properties text:min-label-width="10mm"/>
      </text:list-level-style-bullet>
    </text:list-style>
    <text:list-style style:name="id1-3-2-2-2-2-132-4">
      <text:list-level-style-bullet text:bullet-char="-" text:level="1">
        <style:list-level-properties text:min-label-width="10mm"/>
      </text:list-level-style-bullet>
    </text:list-style>
    <text:list-style style:name="id1-3-2-2-2-2-132-5">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5-1">
      <text:list-level-style-bullet text:bullet-char="-" text:level="1">
        <style:list-level-properties text:min-label-width="10mm"/>
      </text:list-level-style-bullet>
    </text:list-style>
    <text:list-style style:name="id1-3-2-2-2-2-135-2">
      <text:list-level-style-bullet text:bullet-char="-" text:level="1">
        <style:list-level-properties text:min-label-width="10mm"/>
      </text:list-level-style-bullet>
    </text:list-style>
    <text:list-style style:name="id1-3-2-2-2-2-135-3">
      <text:list-level-style-bullet text:bullet-char="-" text:level="1">
        <style:list-level-properties text:min-label-width="10mm"/>
      </text:list-level-style-bullet>
    </text:list-style>
    <text:list-style style:name="id1-3-2-2-2-2-135-4">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8-1">
      <text:list-level-style-bullet text:bullet-char="-" text:level="1">
        <style:list-level-properties text:min-label-width="10mm"/>
      </text:list-level-style-bullet>
    </text:list-style>
    <text:list-style style:name="id1-3-2-2-2-2-138-2">
      <text:list-level-style-bullet text:bullet-char="-" text:level="1">
        <style:list-level-properties text:min-label-width="10mm"/>
      </text:list-level-style-bullet>
    </text:list-style>
    <text:list-style style:name="id1-3-2-2-2-2-138-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wethouders, raads- en commissieleden 2014</text:p>
      <text:section text:name="regeling_id1-3-2" text:style-name="regeling">
        <text:section text:name="aanhef_id1-3-2-1" text:style-name="aanhef">
          <text:section text:name="preambule_id1-3-2-1-1" text:style-name="preambule">
            <text:p text:style-name="al">De raad van de gemeente Menterwolde;</text:p>
            <text:p text:style-name="al">gelezen het voorstel van het college van Burgemeester en wethouders;</text:p>
            <text:p text:style-name="al">gelet op de artikelen 44, tweede en derde lid, 95 t/m 99 en 147 van de Gemeentewet;</text:p>
            <text:p text:style-name="al">gelet op het Rechtspositiebesluit wethouders en</text:p>
            <text:p text:style-name="al">gelet op het Rechtspositiebesluit raads- en commissieleden,</text:p>
            <text:p text:style-name="al">B E S L U I T :</text:p>
            <text:p text:style-name="al"/>
            <text:p text:style-name="al">
            <text:span text:style-name="nadrukvet">Verordening rechtspositie wethouders, raads- en commissieleden 2014</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Begripsomschrijvingen</text:span> </text:p>
            <text:section text:name="structuurtekst_id1-3-2-2-1-2" text:style-name="structuurtekst">
              <text:p text:style-name="al">
              <text:span text:style-name="nadrukvet">Artikel1</text:span>
            </text:p>
              <text:p text:style-name="al">In deze verordening wordt verstaan onder:</text:p>
              <text:list text:style-name="id1-3-2-2-1-2-3">
                <text:list-item text:style-override="id1-3-2-2-1-2-3-1">
                  <text:number>a.</text:number>
                  <text:p text:style-name="al">commissie: een commissie als bedoeld in hoofdstuk V van de Gemeentewet;</text:p>
                </text:list-item>
                <text:list-item text:style-override="id1-3-2-2-1-2-3-2">
                  <text:number>b.</text:number>
                  <text:p text:style-name="al">Rechtspositiebesluit wethouders: het Koninklijk Besluit van 22 maart 1994, Stb. 243;</text:p>
                </text:list-item>
                <text:list-item text:style-override="id1-3-2-2-1-2-3-3">
                  <text:number>c.</text:number>
                  <text:p text:style-name="al">Rechtspositiebesluit raads- en commissieleden: het Koninklijk Besluit van 22 maart 1994, Stb. 244;</text:p>
                </text:list-item>
                <text:list-item text:style-override="id1-3-2-2-1-2-3-4">
                  <text:number>d.</text:number>
                  <text:p text:style-name="al">Regeling rechtspositie wethouders: de ministeriële regeling van 20 februari 2004, Stcrt. 41 als bedoeld in artikel 23 van het Rechtspositiebesluit wethouders;</text:p>
                </text:list-item>
                <text:list-item text:style-override="id1-3-2-2-1-2-3-5">
                  <text:number>e.</text:number>
                  <text:p text:style-name="al">raadslid: lid van de gemeenteraad, niet zijnde wethouder;</text:p>
                </text:list-item>
                <text:list-item text:style-override="id1-3-2-2-1-2-3-6">
                  <text:number>f.</text:number>
                  <text:p text:style-name="al">griffier: de griffier, bedoeld in artikel 107 van de Gemeentewet;</text:p>
                </text:list-item>
                <text:list-item text:style-override="id1-3-2-2-1-2-3-7">
                  <text:number>g.</text:number>
                  <text:p text:style-name="al">gemeentesecretaris: de secretaris, bedoeld in artikel 102 van de Gemeentewet.</text:p>
                </text:list-item>
              </text:list>
              <text:p text:style-name="al">
              <text:span text:style-name="nadrukvet">
                <text:span text:style-name="nadrukcur">Hoofd</text:span>
              </text:span>
              <text:span text:style-name="nadrukvet">
                <text:span text:style-name="nadrukcur">s</text:span>
              </text:span>
              <text:span text:style-name="nadrukvet">
                <text:span text:style-name="nadrukcur">tu</text:span>
              </text:span>
              <text:span text:style-name="nadrukvet">
                <text:span text:style-name="nadrukcur">k</text:span>
              </text:span>
              <text:span text:style-name="nadrukvet">
                <text:span text:style-name="nadrukcur">I</text:span>
              </text:span>
              <text:span text:style-name="nadrukvet">
                <text:span text:style-name="nadrukcur">I</text:span>
              </text:span>
              <text:span text:style-name="nadrukvet">
                <text:span text:style-name="nadrukcur">V</text:span>
              </text:span>
              <text:span text:style-name="nadrukvet">
                <text:span text:style-name="nadrukcur">o</text:span>
              </text:span>
              <text:span text:style-name="nadrukvet">
                <text:span text:style-name="nadrukcur">o</text:span>
              </text:span>
              <text:span text:style-name="nadrukvet">
                <text:span text:style-name="nadrukcur">r</text:span>
              </text:span>
              <text:span text:style-name="nadrukvet">
                <text:span text:style-name="nadrukcur">zi</text:span>
              </text:span>
              <text:span text:style-name="nadrukvet">
                <text:span text:style-name="nadrukcur">e</text:span>
              </text:span>
              <text:span text:style-name="nadrukvet">
                <text:span text:style-name="nadrukcur">ning</text:span>
              </text:span>
              <text:span text:style-name="nadrukvet">
                <text:span text:style-name="nadrukcur">e</text:span>
              </text:span>
              <text:span text:style-name="nadrukvet">
                <text:span text:style-name="nadrukcur">n </text:span>
              </text:span>
              <text:span text:style-name="nadrukvet">
                <text:span text:style-name="nadrukcur">v</text:span>
              </text:span>
              <text:span text:style-name="nadrukvet">
                <text:span text:style-name="nadrukcur">oo</text:span>
              </text:span>
              <text:span text:style-name="nadrukvet">
                <text:span text:style-name="nadrukcur">r</text:span>
              </text:span>
              <text:span text:style-name="nadrukvet">
                <text:span text:style-name="nadrukcur">r</text:span>
              </text:span>
              <text:span text:style-name="nadrukvet">
                <text:span text:style-name="nadrukcur">aa</text:span>
              </text:span>
              <text:span text:style-name="nadrukvet">
                <text:span text:style-name="nadrukcur">ds-</text:span>
              </text:span>
              <text:span text:style-name="nadrukvet">
                <text:span text:style-name="nadrukcur">e</text:span>
              </text:span>
              <text:span text:style-name="nadrukvet">
                <text:span text:style-name="nadrukcur">n </text:span>
              </text:span>
              <text:span text:style-name="nadrukvet">
                <text:span text:style-name="nadrukcur">c</text:span>
              </text:span>
              <text:span text:style-name="nadrukvet">
                <text:span text:style-name="nadrukcur">ommi</text:span>
              </text:span>
              <text:span text:style-name="nadrukvet">
                <text:span text:style-name="nadrukcur">ss</text:span>
              </text:span>
              <text:span text:style-name="nadrukvet">
                <text:span text:style-name="nadrukcur">iel</text:span>
              </text:span>
              <text:span text:style-name="nadrukvet">
                <text:span text:style-name="nadrukcur">e</text:span>
              </text:span>
              <text:span text:style-name="nadrukvet">
                <text:span text:style-name="nadrukcur">d</text:span>
              </text:span>
              <text:span text:style-name="nadrukvet">
                <text:span text:style-name="nadrukcur">e</text:span>
              </text:span>
              <text:span text:style-name="nadrukvet">
                <text:span text:style-name="nadrukcur">n</text:span>
              </text:span>
            </text:p>
              <text:p text:style-name="al">
              <text:span text:style-name="nadrukvet">Artikel2Vergoedingvoordewerkzaamheden</text:span>
            </text:p>
              <text:p text:style-name="al">De vergoeding voor de werkzaamheden voor raadsleden bedoeld in artikel 2, eerste lid, van het Rechtspositiebesluit raads- en commissieleden, is gelijk aan het door de minister van Binnenlandse Zaken en Koninkrijksrelaties voor gemeenteklasse 2 vastgestelde maximum.</text:p>
              <text:p text:style-name="al">
              <text:span text:style-name="nadrukvet">Artikel3Vergoedingvoorhetbijwonenvanvergaderingen</text:span>
            </text:p>
              <text:list text:style-name="id1-3-2-2-1-2-8">
                <text:list-item text:style-override="id1-3-2-2-1-2-8-1">
                  <text:number>1.</text:number>
                  <text:p text:style-name="al">De vergoeding voor het bijwonen van de vergaderingen van een commissie en haar subcommissies bedoeld in artikel 14 van het Rechtspositiebesluit raads - en commissieleden is gelijk aan het door de minister van Binnenlandse Zaken en Koninkrijksrelaties voor gemeenteklasse 2 vastgestelde maximum.</text:p>
                </text:list-item>
                <text:list-item text:style-override="id1-3-2-2-1-2-8-2">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1-2-8-3">
                  <text:number>3.</text:number>
                  <text:p text:style-name="al">Geen vergoeding ontvangt degene die zitting heeft in een commissie</text:p>
                  <text:list text:style-name="id1-3-2-2-1-2-8-3-3">
                    <text:list-item text:style-override="id1-3-2-2-1-2-8-3-3-1">
                      <text:number>a.</text:number>
                      <text:p text:style-name="al">als raadslid of wethouder;</text:p>
                    </text:list-item>
                    <text:list-item text:style-override="id1-3-2-2-1-2-8-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1-2-8-3-3-3">
                      <text:number>c.</text:number>
                      <text:p text:style-name="al">als vertegenwoordiger van een belanghebbende instelling, organisatie of groepering, tenzij zijn lidmaatschap van de commissie tevens in belangrijke mate het gemeentelijk belang dient.</text:p>
                    </text:list-item>
                  </text:list>
                </text:list-item>
                <text:list-item text:style-override="id1-3-2-2-1-2-8-4">
                  <text:number>1.</text:number>
                  <text:p text:style-name="al">De raad kan in afwijking van het bepaalde in het eerste lid een hogere vergoeding vaststellen, zulks tot ten hoogste 20 % van het in het eerste lid bedoelde bedrag van de vergoeding, ten aanzien van</text:p>
                  <text:list text:style-name="id1-3-2-2-1-2-8-4-3">
                    <text:list-item text:style-override="id1-3-2-2-1-2-8-4-3-1">
                      <text:number>a.</text:number>
                      <text:p text:style-name="al">een lid van een commissie die op grond van zijn bijzondere beroepsmatige deskundigheid op het taakgebied van de commissie voor deelname aan haar werkzaamheden is aangetrokken, en</text:p>
                    </text:list-item>
                    <text:list-item text:style-override="id1-3-2-2-1-2-8-4-3-2">
                      <text:number>b.</text:number>
                      <text:p text:style-name="al">een lid van een commissie ten aanzien waarvan de vergoeding niet geacht kan worden in een redelijke verhouding te staan tot de zwaarte van zijn taak en de omvang van de door hem te verrichten arbeid.</text:p>
                    </text:list-item>
                  </text:list>
                </text:list-item>
              </text:list>
              <text:p text:style-name="al">
              <text:span text:style-name="nadrukvet">Artikel4Toelagebijzonderecommissies</text:span>
            </text:p>
              <text:list text:style-name="id1-3-2-2-1-2-10">
                <text:list-item text:style-override="id1-3-2-2-1-2-10-1">
                  <text:number>1.</text:number>
                  <text:p text:style-name="al">Een lid van de raad dat lid is van de vertrouwenscommissie, bedoeld in artikel 61, derde lid, van de Gemeentewet, dan wel lid is van een onderzoekscommissie als bedoeld in artikel 155a, derde lid, van de Gemeentewet, ontvangt voor de duur van het lidmaatschap van de commissie dan wel de duur van de activiteiten per jaar een toelage van 5 % van de vergoeding voor de werkzaamheden op jaarbasis.</text:p>
                </text:list-item>
                <text:list-item text:style-override="id1-3-2-2-1-2-10-2">
                  <text:number>2.</text:number>
                  <text:p text:style-name="al">Voor de toepassing van het eerste lid stelt de burgemeester de duur van het lidmaatschap van de commissie dan wel de duur van de activiteiten vast.</text:p>
                </text:list-item>
              </text:list>
              <text:p text:style-name="al">
              <text:span text:style-name="nadrukvet">Artikel5Onkostenvergoeding</text:span>
            </text:p>
              <text:list text:style-name="id1-3-2-2-1-2-12">
                <text:list-item text:style-override="id1-3-2-2-1-2-12-1">
                  <text:number>1.</text:number>
                  <text:p text:style-name="al">De vergoeding voor aan de uitoefening van het raadslidmaatschap verbonden kosten is gelijk aan het bedrag voor gemeenteklasse 2 vermeld in tabel II van het Rechtspositiebesluit raads- en commissieleden.</text:p>
                </text:list-item>
                <text:list-item text:style-override="id1-3-2-2-1-2-12-2">
                  <text:number>2.</text:number>
                  <text:p text:style-name="al">Ten aanzien van een raadslid van wie de arbeidsverhouding ingevolge artikel 4, aanhef en onderdeel f, van de Wet op de loonbelasting 1964 voor de toepassing van die wet als dienstbetrekking wordt aangemerkt, wordt artikel 16 sub b van het Rechtspositiebesluit raads- en commissieleden toegepast.</text:p>
                </text:list-item>
                <text:list-item text:style-override="id1-3-2-2-1-2-12-3">
                  <text:number>3.</text:number>
                  <text:p text:style-name="al">Het tweede lid van dit artikel vervalt zodra de werkkostenregeling van kracht is geworden. </text:p>
                </text:list-item>
              </text:list>
              <text:p text:style-name="al">
              <text:span text:style-name="nadrukvet">Artikel6Berekeningenbetalingvastevergoedingen</text:span>
            </text:p>
              <text:list text:style-name="id1-3-2-2-1-2-14">
                <text:list-item text:style-override="id1-3-2-2-1-2-14-1">
                  <text:number>1.</text:number>
                  <text:p text:style-name="al">Hij die gedurende een gedeelte van het kalenderjaar raadslid is geweest ontvangt de vergoedingen, bedoeld in de artikelen 2 en 3, naar evenredigheid van het aantal dagen dat hij in dat jaar raadslid is geweest.</text:p>
                </text:list-item>
                <text:list-item text:style-override="id1-3-2-2-1-2-14-2">
                  <text:number>2.</text:number>
                  <text:p text:style-name="al">De betaling van de vergoedingen, bedoeld in de artikelen 2 en 3, geschiedt in maandelijkse termijnen.</text:p>
                </text:list-item>
              </text:list>
            </text:section>
            <text:section text:name="artikel_id1-3-2-2-1-3" text:style-name="artikel">
              <text:p text:style-name="artikel_kop_titel"><text:span text:style-name="artikel_kop_label">Artikel</text:span> <text:span text:style-name="artikel_kop_nr">7Verlaging</text:span> vergoeding werkzaamheden bij arbeidsongeschiktheid</text:p>
              <text:p text:style-name="al">De vergoeding voor de werkzaamheden, bedoeld in artikel 2, kan op verzoek van een raads - of commissielid worden verlaagd in het geval hij een uitkering ontvangt in verband met gehele of gedeeltelijke arbeidsongeschiktheid.</text:p>
              <text:p text:style-name="al">
              <text:span text:style-name="nadrukvet">Artikel8Compensatiekortingwerkloosheidsuitkering</text:span>
            </text:p>
              <text:list text:style-name="id1-3-2-2-1-3-4">
                <text:list-item text:style-override="id1-3-2-2-1-3-4-1">
                  <text:number>1.</text:number>
                  <text:p text:style-name="al">In het geval een raads- of een commissielid een uitkering op grond van de Werkloosheidswet ontvangt en de na toepassing van artikel 20 van die wet ontstane korting op deze uitkering ten gevolge van het uitoefenen van het raads- of commissielidmaatschap meer bedraagt dan de</text:p>
                </text:list-item>
                <text:list-item text:style-override="id1-3-2-2-1-3-4-2">
                  <text:number>2.</text:number>
                  <text:p text:style-name="al"> in artikel 2 bedoelde vergoeding voor de werkzaamheden die het raads- of commissielid ontvangt, wordt deze vergoeding ten laste van de gemeente verhoogd tot het bedrag van bedoelde korting.</text:p>
                </text:list-item>
                <text:list-item text:style-override="id1-3-2-2-1-3-4-3">
                  <text:number>3.</text:number>
                  <text:p text:style-name="al">In het geval dat een raads- of commissielid een uitkering op grond van het Besluit Werkloosheid onderwijs- en onderzoekspersoneel ontvangt en de na toepassing van artikel 6, vierde lid, van dat besluit ontstane korting op deze uitkering ten gevolge van het uitoefenen van het raads- of commissielidmaatschap meer bedraagt dan de in artikel 2 bedoelde vergoeding voor de werkzaamheden die het raads- of commissielid ontvangt, wordt deze vergoeding ten laste van de gemeente verhoogd tot het bedrag van bedoelde korting.</text:p>
                </text:list-item>
              </text:list>
              <text:p text:style-name="al">
              <text:span text:style-name="nadrukvet">Artikel9Reiskosten</text:span>
            </text:p>
              <text:list text:style-name="id1-3-2-2-1-3-6">
                <text:list-item text:style-override="id1-3-2-2-1-3-6-1">
                  <text:number>1.</text:number>
                  <text:p text:style-name="al">Aan het raadslid worden de ten behoeve van de gemeente gemaakte kosten in verba nd met reizen buiten het grondgebied van de gemeente ter uitvoering van een beslissing van het gemeentebestuur vergoed.</text:p>
                </text:list-item>
                <text:list-item text:style-override="id1-3-2-2-1-3-6-2">
                  <text:number>2.</text:number>
                  <text:p text:style-name="al">De in het eerste lid bedoelde korting betreft:</text:p>
                  <text:list text:style-name="id1-3-2-2-1-3-6-2-3">
                    <text:list-item text:style-override="id1-3-2-2-1-3-6-2-3-1">
                      <text:number>a.</text:number>
                      <text:p text:style-name="al">bij gebruik van openbare middelen van vervoer en van een taxi: een volledige vergoeding van de in redelijkheid gemaakte noodzakelijke reiskosten;</text:p>
                    </text:list-item>
                    <text:list-item text:style-override="id1-3-2-2-1-3-6-2-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p text:style-name="al">
              <text:span text:style-name="nadrukvet">Artikel10Verblijfkosten</text:span>
            </text:p>
              <text:p text:style-name="al">De in redelijkheid noodzakelijk gemaakte verblijfskosten ter zake van reizen buiten het grondgebied van de gemeente worden aan het raadslid vergoed.</text:p>
              <text:p text:style-name="al">
              <text:span text:style-name="nadrukvet">Artikel11Buitenlandseexcursieofreis</text:span>
            </text:p>
              <text:list text:style-name="id1-3-2-2-1-3-10">
                <text:list-item text:style-override="id1-3-2-2-1-3-10-1">
                  <text:number>1.</text:number>
                  <text:p text:style-name="al">De gemeenteraad kan een commissie uit de gemeenteraad toestemming verlenen voor een excursie of reis naar het buitenland. De gemeenteraad kan aan de toestemming voorwaarden verbinden.</text:p>
                </text:list-item>
                <text:list-item text:style-override="id1-3-2-2-1-3-10-2">
                  <text:number>2.</text:number>
                  <text:p text:style-name="al">De in het eerste lid bedoelde excursie of reis wordt door of vanwege de gemeente georganiseerd.</text:p>
                </text:list-item>
                <text:list-item text:style-override="id1-3-2-2-1-3-10-3">
                  <text:number>3.</text:number>
                  <text:p text:style-name="al">De in redelijkheid gemaakte reis- en verblijfkosten komen voor rekening van de gemeente.</text:p>
                </text:list-item>
              </text:list>
              <text:p text:style-name="al">
              <text:span text:style-name="nadrukvet">Artikel12Cursus,congres,seminarofsymposium</text:span>
            </text:p>
              <text:list text:style-name="id1-3-2-2-1-3-12">
                <text:list-item text:style-override="id1-3-2-2-1-3-12-1">
                  <text:number>1.</text:number>
                  <text:p text:style-name="al">De kosten van deelname van een raadslid of commissielid aan cursussen, congressen, seminars en symposia die in het gemeentelijk belang door of namens de gemeente worden aangeboden of verzorgd komen voor rekening van de gemeente. Vergoeding van de kosten door de gemeente vindt slechts plaats indien voorafgaand aan de aanmelding overleg is gevoerd met de griffier.</text:p>
                </text:list-item>
                <text:list-item text:style-override="id1-3-2-2-1-3-12-2">
                  <text:number>2.</text:number>
                  <text:p text:style-name="al">Het raadslid of commissielid dat wil deelnemen aan een cursus, congres, seminar of symposium dat niet door of namens de gemeente wordt aangeboden of verzorgd, dient daartoe een gemotiveerde aanvraag bij de griffier in. De aanvraag gaat vergezeld van inhoudelijke informatie en een kostenspecificatie. De kosten komen voor rekening van de gemeente als deelname van algemeen belang is in verband met de vervulling van het raads - of commissielidmaatschap.</text:p>
                </text:list-item>
              </text:list>
              <text:p text:style-name="al">
              <text:span text:style-name="nadrukvet">Artikel13Tablet eninternetverbinding</text:span>
            </text:p>
              <text:list text:style-name="id1-3-2-2-1-3-14">
                <text:list-item text:style-override="id1-3-2-2-1-3-14-1">
                  <text:number>1.</text:number>
                  <text:p text:style-name="al">Op aanvraag wordt ten laste van de gemeente aan een lid van de raad voor de uitoefening van het raadslidmaatschap een tablet, bijbehorende apparatuur en software in bruikleen ter beschikking gesteld.</text:p>
                </text:list-item>
                <text:list-item text:style-override="id1-3-2-2-1-3-14-2">
                  <text:number>2.</text:number>
                  <text:p text:style-name="al">Op aanvraag wordt door het college van burgemeester en wethouders een vergoeding aan het lid van de raad verleend voor de kosten voor een internetverbinding voor zover deze nodig zijn voor het raadslidmaatschap.</text:p>
                </text:list-item>
                <text:list-item text:style-override="id1-3-2-2-1-3-14-3">
                  <text:number>3.</text:number>
                  <text:p text:style-name="al">Het college stelt een bruikleenovereenkomst vast.</text:p>
                </text:list-item>
                <text:list-item text:style-override="id1-3-2-2-1-3-14-4">
                  <text:number>4.</text:number>
                  <text:p text:style-name="al">Het raadslid ondertekent voor de bruikleen een bruikleenovereenkomst met de gemeente.</text:p>
                </text:list-item>
                <text:list-item text:style-override="id1-3-2-2-1-3-14-5">
                  <text:number>5.</text:number>
                  <text:p text:style-name="al">Zodra de gemeenteraad het besluit neemt tot papierloos vergaderen vallen tevens de door de gemeenteraad in de raadscommissie benoemde leden, niet zijnde raadsleden, onder de werkingsfeer van de leden 1, 2 en 4. </text:p>
                </text:list-item>
              </text:list>
              <text:p text:style-name="al">
              <text:span text:style-name="nadrukvet">Artikel14Voorzieningenvoorraadsledenmeteenfunctionelebeperking</text:span>
            </text:p>
              <text:p text:style-name="al">
              <text:span text:style-name="nadrukvet">(Ve</text:span>
              <text:span text:style-name="nadrukvet">rvallen)</text:span>
            </text:p>
              <text:p text:style-name="al">
              <text:span text:style-name="nadrukvet">Artikel15Fietsregeling</text:span>
            </text:p>
              <text:list text:style-name="id1-3-2-2-1-3-18">
                <text:list-item text:style-override="id1-3-2-2-1-3-18-1">
                  <text:number>1.</text:number>
                  <text:p text:style-name="al">Het raadslid van wie de arbeidsverhouding ingevolge artikel 4, aanhef en onderdeel f, van de Wet op de loonbelasting 1964 voor de toepassing van die wet als dienstbetrekking wordt aangemerkt kan deelnemen aan de fietsregeling als bedoeld in artikel 3.10 van de Uitvoeringsregeling loonbelasting 2011. Naar keuze van het raadslid wordt de raadsvergoeding verminderd met de vergoeding voor de fiets als bedoeld in de Uitvoeringsregeling.</text:p>
                </text:list-item>
                <text:list-item text:style-override="id1-3-2-2-1-3-18-2">
                  <text:number>2.</text:number>
                  <text:p text:style-name="al">Gelet op het bepaalde in artikel 99 van de Gemeentewet bestaat geen aanspraak op enige vergoeding van de gemeente.</text:p>
                </text:list-item>
              </text:list>
              <text:p text:style-name="al">
              <text:span text:style-name="nadrukvet">Artikel16Ziektekostenvoorziening</text:span>
            </text:p>
              <text:list text:style-name="id1-3-2-2-1-3-20">
                <text:list-item text:style-override="id1-3-2-2-1-3-20-1">
                  <text:number>1.</text:number>
                  <text:p text:style-name="al"> Raadsleden ontvangen een tegemoetkoming in de kosten van een ziektekostenverzekering als bedoeld in artikel 11 van het Rechtspositiebesluit Raads- en commissieleden.</text:p>
                </text:list-item>
                <text:list-item text:style-override="id1-3-2-2-1-3-20-2">
                  <text:number>2.</text:number>
                  <text:p text:style-name="al">In het geval een raadslid gedurende een gedeelte van het kalenderjaar lid van de raad is geweest ontvangt hij de tegemoetkoming, bedoeld in het eerste lid, naar evenredigheid van het aantal dagen dat hij in dat jaar raadslid is geweest.</text:p>
                </text:list-item>
                <text:list-item text:style-override="id1-3-2-2-1-3-20-3">
                  <text:number>3.</text:number>
                  <text:p text:style-name="al">De betaling van de tegemoetkoming, bedoeld in het eerste lid, geschiedt in maandelijkse termijnen.</text:p>
                </text:list-item>
              </text:list>
              <text:p text:style-name="al">
              <text:span text:style-name="nadrukvet">Artikel17Werkkostenregeling</text:span>
            </text:p>
              <text:p text:style-name="al">Als eindheffingsbestanddeel als bedoeld in artikel 31, eerste lid, onderdeel f van de Wet op de loonbelasting 1964 worden aangewezen:</text:p>
              <text:list text:style-name="id1-3-2-2-1-3-23">
                <text:list-item text:style-override="id1-3-2-2-1-3-23-1">
                  <text:number>a.</text:number>
                  <text:p text:style-name="al">de vergoedingen op grond van artikel 5</text:p>
                </text:list-item>
                <text:list-item text:style-override="id1-3-2-2-1-3-23-2">
                  <text:number>b.</text:number>
                  <text:p text:style-name="al">de vergoedingen op grond van artikel 9</text:p>
                </text:list-item>
                <text:list-item text:style-override="id1-3-2-2-1-3-23-3">
                  <text:number>c.</text:number>
                  <text:p text:style-name="al">de vergoedingen op grond van artikel 10</text:p>
                </text:list-item>
                <text:list-item text:style-override="id1-3-2-2-1-3-23-4">
                  <text:number>d.</text:number>
                  <text:p text:style-name="al">de vergoedingen en verstrekkingen op grond van artikel 11</text:p>
                </text:list-item>
                <text:list-item text:style-override="id1-3-2-2-1-3-23-5">
                  <text:number>e.</text:number>
                  <text:p text:style-name="al">de vergoedingen op grond van artikel 12</text:p>
                </text:list-item>
                <text:list-item text:style-override="id1-3-2-2-1-3-23-6">
                  <text:number>f.</text:number>
                  <text:p text:style-name="al">de vergoedingen en verstrekkingen op grond van artikel 13 van deze verordening en artikel 7a, eerste lid van het Rechtspositiebesluit raads- en commissieleden.</text:p>
                </text:list-item>
              </text:list>
              <text:p text:style-name="al">
              <text:span text:style-name="nadrukvet">
                <text:span text:style-name="nadrukcur">Hoofd</text:span>
              </text:span>
              <text:span text:style-name="nadrukvet">
                <text:span text:style-name="nadrukcur">s</text:span>
              </text:span>
              <text:span text:style-name="nadrukvet">
                <text:span text:style-name="nadrukcur">tu</text:span>
              </text:span>
              <text:span text:style-name="nadrukvet">
                <text:span text:style-name="nadrukcur">k</text:span>
              </text:span>
              <text:span text:style-name="nadrukvet">
                <text:span text:style-name="nadrukcur">I</text:span>
              </text:span>
              <text:span text:style-name="nadrukvet">
                <text:span text:style-name="nadrukcur">II</text:span>
              </text:span>
              <text:span text:style-name="nadrukvet">
                <text:span text:style-name="nadrukcur">V</text:span>
              </text:span>
              <text:span text:style-name="nadrukvet">
                <text:span text:style-name="nadrukcur">o</text:span>
              </text:span>
              <text:span text:style-name="nadrukvet">
                <text:span text:style-name="nadrukcur">o</text:span>
              </text:span>
              <text:span text:style-name="nadrukvet">
                <text:span text:style-name="nadrukcur">r</text:span>
              </text:span>
              <text:span text:style-name="nadrukvet">
                <text:span text:style-name="nadrukcur">zi</text:span>
              </text:span>
              <text:span text:style-name="nadrukvet">
                <text:span text:style-name="nadrukcur">e</text:span>
              </text:span>
              <text:span text:style-name="nadrukvet">
                <text:span text:style-name="nadrukcur">ning</text:span>
              </text:span>
              <text:span text:style-name="nadrukvet">
                <text:span text:style-name="nadrukcur">e</text:span>
              </text:span>
              <text:span text:style-name="nadrukvet">
                <text:span text:style-name="nadrukcur">n </text:span>
              </text:span>
              <text:span text:style-name="nadrukvet">
                <text:span text:style-name="nadrukcur">v</text:span>
              </text:span>
              <text:span text:style-name="nadrukvet">
                <text:span text:style-name="nadrukcur">oo</text:span>
              </text:span>
              <text:span text:style-name="nadrukvet">
                <text:span text:style-name="nadrukcur">r</text:span>
              </text:span>
              <text:span text:style-name="nadrukvet">
                <text:span text:style-name="nadrukcur">w</text:span>
              </text:span>
              <text:span text:style-name="nadrukvet">
                <text:span text:style-name="nadrukcur">e</text:span>
              </text:span>
              <text:span text:style-name="nadrukvet">
                <text:span text:style-name="nadrukcur">thoud</text:span>
              </text:span>
              <text:span text:style-name="nadrukvet">
                <text:span text:style-name="nadrukcur">e</text:span>
              </text:span>
              <text:span text:style-name="nadrukvet">
                <text:span text:style-name="nadrukcur">r</text:span>
              </text:span>
              <text:span text:style-name="nadrukvet">
                <text:span text:style-name="nadrukcur">s</text:span>
              </text:span>
            </text:p>
              <text:p text:style-name="al">
              <text:span text:style-name="nadrukvet">Artikel18Onkostenvergoeding</text:span>
            </text:p>
              <text:p text:style-name="al">De vergoeding voor aan de uitoefening van het wethouderschapschap verbonden kosten is gelijk aan het bedrag voor gemeenteklasse van 8.000-14.000 inwoners, zoals vermeld in artikel 25 van het Rechtspositiebesluit wethouders.</text:p>
              <text:p text:style-name="al">
              <text:span text:style-name="nadrukvet">Artikel19Reiskostenwoon-werkverkeer</text:span>
            </text:p>
              <text:p text:style-name="al">De tegemoetkoming voor het reizen tussen zijn woning en de plaats van tewerkstelling van de wethouder is gelijk aan de vergoeding bedoeld in artikel 3 van de Regeling rechtspositie wethouders.</text:p>
              <text:p text:style-name="al">
              <text:span text:style-name="nadrukvet">Artikel20Zakelijkereiskosten</text:span>
            </text:p>
              <text:p text:style-name="al">Aan de wethouder wordt naast de tegemoetkoming, bedoeld in artikel 19 vergoeding verleend voor reiskosten ter zake van andere dan de in artikel 19 bedoelde reizen ten behoeve van de gemeente gemaakt overeenkomstig het bepaalde in artikel 4 en artikel 5a van de Regeling Rechtspositie Wethouders.</text:p>
              <text:p text:style-name="al">
              <text:span text:style-name="nadrukvet">Artikel21Dienstauto</text:span>
            </text:p>
              <text:p text:style-name="al">(Vervallen)</text:p>
              <text:p text:style-name="al">
              <text:span text:style-name="nadrukvet">Artikel22Buitenlandsedienstreis</text:span>
            </text:p>
              <text:list text:style-name="id1-3-2-2-1-3-34">
                <text:list-item text:style-override="id1-3-2-2-1-3-34-1">
                  <text:number>1.</text:number>
                  <text:p text:style-name="al">Indien de wethouder in het gemeentelijk belang een reis buiten Nederland maakt worden de in redelijkheid gemaakte noodzakelijke reis- en verblijfkosten vergoed.</text:p>
                </text:list-item>
                <text:list-item text:style-override="id1-3-2-2-1-3-34-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
              <text:span text:style-name="nadrukvet">Artikel23Cursus,congres,seminarofsymposium</text:span>
            </text:p>
              <text:list text:style-name="id1-3-2-2-1-3-36">
                <text:list-item text:style-override="id1-3-2-2-1-3-36-1">
                  <text:number>1.</text:number>
                  <text:p text:style-name="al">De kosten van deelname van een wethouder aan cursussen, congressen, seminars en symposia die in het gemeentelijk belang door of namens de gemeente worden aangeboden of verzorgd komen voor rekening van de gemeente. Vergoeding van de kosten door de gemeente vindt slechts plaats indien voorafgaand aan de aanmelding overleg is gevoerd met de gemeentesecretaris.</text:p>
                </text:list-item>
                <text:list-item text:style-override="id1-3-2-2-1-3-36-2">
                  <text:number>2.</text:number>
                  <text:p text:style-name="al">De wethouder die wil deelnemen aan een cursus, congres, seminar of symposium dat niet door of namens de gemeente wordt aangeboden of verzorgd, dient daartoe een gemotiveerde aanvraag bij de gemeentesecretaris in. De aanvraag gaat vergezeld van inhoudelijke informatie en een kostenspecificatie. De kosten komen voor rekening van de gemeente als deelname van algemeen belang is in verband met de uitoefening van het ambt van wethouder.</text:p>
                </text:list-item>
              </text:list>
              <text:p text:style-name="al">
              <text:span text:style-name="nadrukvet">Artikel24Tablet eninternetverbinding</text:span>
            </text:p>
              <text:list text:style-name="id1-3-2-2-1-3-38">
                <text:list-item text:style-override="id1-3-2-2-1-3-38-1">
                  <text:number>1.</text:number>
                  <text:p text:style-name="al">Op aanvraag wordt ten laste van de gemeente aan de wethouder voor de uitoefening van het ambt, een tablet, bijbehorende apparatuur en software in bruikleen ter beschikking gesteld.</text:p>
                </text:list-item>
                <text:list-item text:style-override="id1-3-2-2-1-3-38-2">
                  <text:number>2.</text:number>
                  <text:p text:style-name="al">Op aanvraag vergoed het college de wethouder de kosten voor een internetverbinding voor zover deze nodig zijn voor het wethouderschap.</text:p>
                </text:list-item>
                <text:list-item text:style-override="id1-3-2-2-1-3-38-3">
                  <text:number>3.</text:number>
                  <text:p text:style-name="al">Het college stelt een bruikleenovereenkomst vast.</text:p>
                </text:list-item>
                <text:list-item text:style-override="id1-3-2-2-1-3-38-4">
                  <text:number>4.</text:number>
                  <text:p text:style-name="al">De wethouder ondertekent voor de bruikleen een bruikleenovereenkomst met de gemeente.</text:p>
                </text:list-item>
              </text:list>
              <text:p text:style-name="al">
              <text:span text:style-name="nadrukvet">Artikel25Mobieletelefoon</text:span>
            </text:p>
              <text:list text:style-name="id1-3-2-2-1-3-40">
                <text:list-item text:style-override="id1-3-2-2-1-3-40-1">
                  <text:number>1.</text:number>
                  <text:p text:style-name="al">Op aanvraag wordt de wethouder voor uitsluitend de uitoefening van zijn ambt een mobiele telefoon in bruikleen ter beschikking gesteld.</text:p>
                </text:list-item>
                <text:list-item text:style-override="id1-3-2-2-1-3-40-2">
                  <text:number>2.</text:number>
                  <text:p text:style-name="al">De wethouder ondertekent daartoe een bruikleenovereenkomst met de gemeente.</text:p>
                </text:list-item>
                <text:list-item text:style-override="id1-3-2-2-1-3-40-3">
                  <text:number>3.</text:number>
                  <text:p text:style-name="al">Het college stelt het model van de bruikleenovereenkomst vast.</text:p>
                </text:list-item>
                <text:list-item text:style-override="id1-3-2-2-1-3-40-4">
                  <text:number>4.</text:number>
                  <text:p text:style-name="al">Voor zover de in bruikleen beschikbaar gestelde mobiele telefoon voor privé -doeleinden is gebruikt, vindt maandelijks een verrekening van de gesprekskosten plaats.</text:p>
                </text:list-item>
              </text:list>
              <text:p text:style-name="al">
              <text:span text:style-name="nadrukvet">Artikel26Fietsregeling</text:span>
            </text:p>
              <text:list text:style-name="id1-3-2-2-1-3-42">
                <text:list-item text:style-override="id1-3-2-2-1-3-42-1">
                  <text:number>1.</text:number>
                  <text:p text:style-name="al">De wethouder kan deelnemen aan de fietsregeling als bedoeld in artikel 3 .11 van de Uitvoeringsregeling loonbelasting 2011. Naar keuze van de wethouder wordt de bezoldiging dan wel eindejaarsuitkering verminderd met de vergoeding voor de fiets als bedoeld in de Uitvoeringsregeling.</text:p>
                </text:list-item>
                <text:list-item text:style-override="id1-3-2-2-1-3-42-2">
                  <text:number>2.</text:number>
                  <text:p text:style-name="al">Gelet op het bepaalde in artikel 44 van de Gemeentewet bestaat geen aanspraak op enige vergoeding van de gemeente.</text:p>
                </text:list-item>
              </text:list>
              <text:p text:style-name="al">
              <text:span text:style-name="nadrukvet">Artikel27Reis-enpensionkostenenverhuiskostenbijbenoeming</text:span>
            </text:p>
              <text:p text:style-name="al">De wethouder die bij benoeming nog niet over woonruimte in de gemeente beschikt heeft ten laste van de gemeente aanspraak op vergoeding van:</text:p>
              <text:list text:style-name="id1-3-2-2-1-3-45">
                <text:list-item text:style-override="id1-3-2-2-1-3-45-1">
                  <text:number>a.</text:number>
                  <text:p text:style-name="al">reis- en pensionkosten overeenkomstig het bepaalde in artikel 1 van de Regeling rechtspositie wethouders;</text:p>
                </text:list-item>
                <text:list-item text:style-override="id1-3-2-2-1-3-45-2">
                  <text:number>b.</text:number>
                  <text:p text:style-name="al">verhuiskosten in verband met de benoeming als wethouder overeenkomstig het bepaalde in artikel 2 van de Regeling rechtspositie wethouders.</text:p>
                </text:list-item>
              </text:list>
              <text:p text:style-name="al">
              <text:span text:style-name="nadrukvet">Artikel28Werkkostenregeling</text:span>
            </text:p>
              <text:p text:style-name="al">Als eindheffingsbestanddeel als bedoeld in artikel 31, eerste lid, onderdeel f van de Wet op de loonbelasting 1964 worden aangewezen:</text:p>
              <text:list text:style-name="id1-3-2-2-1-3-48">
                <text:list-item text:style-override="id1-3-2-2-1-3-48-1">
                  <text:number>a.</text:number>
                  <text:p text:style-name="al">de vergoedingen op grond van artikel 17</text:p>
                </text:list-item>
                <text:list-item text:style-override="id1-3-2-2-1-3-48-2">
                  <text:number>b.</text:number>
                  <text:p text:style-name="al">de vergoedingen op grond van artikel 18</text:p>
                </text:list-item>
                <text:list-item text:style-override="id1-3-2-2-1-3-48-3">
                  <text:number>c.</text:number>
                  <text:p text:style-name="al">de vergoedingen op grond van artikel 19</text:p>
                </text:list-item>
                <text:list-item text:style-override="id1-3-2-2-1-3-48-4">
                  <text:number>d.</text:number>
                  <text:p text:style-name="al">de verstrekkingen op grond van artikel 20</text:p>
                </text:list-item>
                <text:list-item text:style-override="id1-3-2-2-1-3-48-5">
                  <text:number>e.</text:number>
                  <text:p text:style-name="al">de vergoedingen en verstrekkingen op grond van artikel 21</text:p>
                </text:list-item>
                <text:list-item text:style-override="id1-3-2-2-1-3-48-6">
                  <text:number>f.</text:number>
                  <text:p text:style-name="al">de vergoedingen op grond van artikel 22</text:p>
                </text:list-item>
                <text:list-item text:style-override="id1-3-2-2-1-3-48-7">
                  <text:number>g.</text:number>
                  <text:p text:style-name="al">de vergoedingen en verstrekkingen op grond van artikel 23 van deze verordening en artikel 27a, eerste lid van het Rechtspositiebesluit wethouders</text:p>
                </text:list-item>
                <text:list-item text:style-override="id1-3-2-2-1-3-48-8">
                  <text:number>h.</text:number>
                  <text:p text:style-name="al">de verstrekkingen op grond van artikel 24</text:p>
                </text:list-item>
                <text:list-item text:style-override="id1-3-2-2-1-3-48-9">
                  <text:number>i.</text:number>
                  <text:p text:style-name="al">de vergoedingen op grond van artikel 27</text:p>
                </text:list-item>
              </text:list>
              <text:p text:style-name="al">
              <text:span text:style-name="nadrukvet">
                <text:span text:style-name="nadrukcur">Hoofd</text:span>
              </text:span>
              <text:span text:style-name="nadrukvet">
                <text:span text:style-name="nadrukcur">s</text:span>
              </text:span>
              <text:span text:style-name="nadrukvet">
                <text:span text:style-name="nadrukcur">tuk</text:span>
              </text:span>
              <text:span text:style-name="nadrukvet">
                <text:span text:style-name="nadrukcur">I</text:span>
              </text:span>
              <text:span text:style-name="nadrukvet">
                <text:span text:style-name="nadrukcur">V</text:span>
              </text:span>
              <text:span text:style-name="nadrukvet">
                <text:span text:style-name="nadrukcur">De</text:span>
              </text:span>
              <text:span text:style-name="nadrukvet">
                <text:span text:style-name="nadrukcur">p</text:span>
              </text:span>
              <text:span text:style-name="nadrukvet">
                <text:span text:style-name="nadrukcur">r</text:span>
              </text:span>
              <text:span text:style-name="nadrukvet">
                <text:span text:style-name="nadrukcur">o</text:span>
              </text:span>
              <text:span text:style-name="nadrukvet">
                <text:span text:style-name="nadrukcur">ce</text:span>
              </text:span>
              <text:span text:style-name="nadrukvet">
                <text:span text:style-name="nadrukcur">du</text:span>
              </text:span>
              <text:span text:style-name="nadrukvet">
                <text:span text:style-name="nadrukcur">r</text:span>
              </text:span>
              <text:span text:style-name="nadrukvet">
                <text:span text:style-name="nadrukcur">e</text:span>
              </text:span>
              <text:span text:style-name="nadrukvet">
                <text:span text:style-name="nadrukcur">va</text:span>
              </text:span>
              <text:span text:style-name="nadrukvet">
                <text:span text:style-name="nadrukcur">n d</text:span>
              </text:span>
              <text:span text:style-name="nadrukvet">
                <text:span text:style-name="nadrukcur">ec</text:span>
              </text:span>
              <text:span text:style-name="nadrukvet">
                <text:span text:style-name="nadrukcur">l</text:span>
              </text:span>
              <text:span text:style-name="nadrukvet">
                <text:span text:style-name="nadrukcur">a</text:span>
              </text:span>
              <text:span text:style-name="nadrukvet">
                <text:span text:style-name="nadrukcur">r</text:span>
              </text:span>
              <text:span text:style-name="nadrukvet">
                <text:span text:style-name="nadrukcur">a</text:span>
              </text:span>
              <text:span text:style-name="nadrukvet">
                <text:span text:style-name="nadrukcur">tie</text:span>
              </text:span>
            </text:p>
              <text:p text:style-name="al">
              <text:span text:style-name="nadrukvet">Artikel29Betalingvankosten</text:span>
            </text:p>
              <text:p text:style-name="al">Betaling van kosten op grond van deze verordening vindt plaats door;</text:p>
              <text:list text:style-name="id1-3-2-2-1-3-52">
                <text:list-item text:style-override="id1-3-2-2-1-3-52-1">
                  <text:number>a.</text:number>
                  <text:p text:style-name="al">betaling uit eigen middelen; of</text:p>
                </text:list-item>
                <text:list-item text:style-override="id1-3-2-2-1-3-52-2">
                  <text:number>a.</text:number>
                  <text:p text:style-name="al"> rechtstreekse toezending van de factuur aan de gemeente; of </text:p>
                </text:list-item>
                <text:list-item text:style-override="id1-3-2-2-1-3-52-3">
                  <text:number>c.</text:number>
                  <text:p text:style-name="al">een gemeentelijke creditcard.</text:p>
                </text:list-item>
              </text:list>
              <text:p text:style-name="al">
              <text:span text:style-name="nadrukvet">Artikel30Declaratievanvooruitbetaaldekosten</text:span>
            </text:p>
              <text:list text:style-name="id1-3-2-2-1-3-54">
                <text:list-item text:style-override="id1-3-2-2-1-3-54-1">
                  <text:number>1.</text:number>
                  <text:p text:style-name="al">Voor de vergoeding van de kosten, bedoeld in de artikelen 9, 10, 11, 12, 19, 20, 22, 23, 24 en 27 wordt gebruik gemaakt van een declaratieformulier, waarvan het model door het college is vastgesteld, indien deze kosten uit eigen middelen vooruit zijn betaald.</text:p>
                </text:list-item>
                <text:list-item text:style-override="id1-3-2-2-1-3-54-2">
                  <text:number>2.</text:number>
                  <text:p text:style-name="al">Het declaratieformulier wordt volledig ingevuld en ondertekend. Het raadslid, onderscheidenlijk de wethouder of het commissielid dient het declaratieformulier binnen 2 maanden bij de griffier, onderscheidenlijk de gemeentesecretaris of een door hem aangewezen ambtenaar in, onder bijvoeging van de originele bewijsstukken.</text:p>
                </text:list-item>
              </text:list>
              <text:p text:style-name="al">
              <text:span text:style-name="nadrukvet">Artikel31Rechtstreeksefactureringbijdegemeente</text:span>
            </text:p>
              <text:list text:style-name="id1-3-2-2-1-3-56">
                <text:list-item text:style-override="id1-3-2-2-1-3-56-1">
                  <text:number>1.</text:number>
                  <text:p text:style-name="al">De vergoeding van kosten, bedoeld in de artikelen 9, 10, 11, 12, 19, 20, 22 en 23 kan plaatsvinden door rechtstreekse toezending van de door het raadslid, onderscheidenlijk de wethouder voor akkoord ondertekende factuur aan de gemeente.</text:p>
                </text:list-item>
                <text:list-item text:style-override="id1-3-2-2-1-3-56-2">
                  <text:number>2.</text:number>
                  <text:p text:style-name="al">Verantwoording van deze wijze van vergoeding vindt plaats door het begeleidingsformulier, waarvan het model door het college is vastgesteld, volledig in te vullen en te ondertekenen.</text:p>
                </text:list-item>
                <text:list-item text:style-override="id1-3-2-2-1-3-56-3">
                  <text:number>3.</text:number>
                  <text:p text:style-name="al">Het raadslid, onderscheidenlijk de wethouder dient het begeleidingsformulier en de factuur binnen 2 maanden in bij de griffier, onderscheidenlijk de gemeentesecretaris of de door hem aangewezen ambtenaar.</text:p>
                </text:list-item>
              </text:list>
              <text:p text:style-name="al">
              <text:span text:style-name="nadrukvet">Artikel32Gebruikcreditcard</text:span>
            </text:p>
              <text:list text:style-name="id1-3-2-2-1-3-58">
                <text:list-item text:style-override="id1-3-2-2-1-3-58-1">
                  <text:number>1.</text:number>
                  <text:p text:style-name="al">De vergoeding van kosten als bedoeld in de artikelen 20 en 22 kan plaatsvin</text:p>
                  <text:p text:style-name="al"> den door gebruikmaking van de gemeentelijke creditcard.</text:p>
                </text:list-item>
                <text:list-item text:style-override="id1-3-2-2-1-3-58-2">
                  <text:number>1.</text:number>
                  <text:p text:style-name="al">Een gemeentelijke creditcard wordt de wethouder op aanvraag in bruikleen ter </text:p>
                </text:list-item>
              </text:list>
              <text:p text:style-name="al">beschikking gesteld voor het doen van uitgaven die voor vergoeding of tegemoetkoming ten laste van de gemeente in aanmerking komen. Aan de verstrekking van de creditcard kunnen voorwaarden worden verbonden.</text:p>
              <text:list text:style-name="id1-3-2-2-1-3-60">
                <text:list-item text:style-override="id1-3-2-2-1-3-60-1">
                  <text:number>1.</text:number>
                  <text:p text:style-name="al">De gemeentesecretaris draagt zorg voor de aanvraag, verstrekking en intrekking van </text:p>
                  <text:p text:style-name="al"> gemeentelijke creditcards. Bij de aanvraag wordt aangegeven of een persoonli jke</text:p>
                  <text:p text:style-name="al"> pincode voor het opnemen van contant geld gewenst wordt.</text:p>
                </text:list-item>
                <text:list-item text:style-override="id1-3-2-2-1-3-60-2">
                  <text:number>1.</text:number>
                  <text:p text:style-name="al">Verantwoording van deze wijze van vergoeding vindt plaats door het begeleidings-</text:p>
                </text:list-item>
              </text:list>
              <text:p text:style-name="al">formulier, waarvan het model door het college is vastgesteld, volledig in te vullen en te ondertekenen.</text:p>
              <text:list text:style-name="id1-3-2-2-1-3-62">
                <text:list-item text:style-override="id1-3-2-2-1-3-62-1">
                  <text:number>1.</text:number>
                  <text:p text:style-name="al">Het begeleidingsformulier en de factuur worden binnen 2 maanden ingediend bij de </text:p>
                  <text:p text:style-name="al"> gemeentesecretaris of de door hem aangewezen ambtenaar.</text:p>
                </text:list-item>
                <text:list-item text:style-override="id1-3-2-2-1-3-62-2">
                  <text:number>1.</text:number>
                  <text:p text:style-name="al">Bij beëindiging van het ambt van wethouder wordt de creditcard onverwijld ingeleverd.</text:p>
                </text:list-item>
                <text:list-item text:style-override="id1-3-2-2-1-3-62-3">
                  <text:number>2.</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 </text:p>
                </text:list-item>
              </text:list>
            </text:section>
            <text:p text:style-name="hoofdstuk_bottom"/>
          </text:section>
          <text:section text:name="hoofdstuk_id1-3-2-2-2" text:style-name="hoofdstuk">
            <text:p text:style-name="hoofdstuk_kop"><text:span text:style-name="label">Hoofdstuk</text:span> <text:span text:style-name="nr">VCiteertitelen</text:span> inwerkingtreding</text:p>
            <text:section text:name="structuurtekst_id1-3-2-2-2-2" text:style-name="structuurtekst">
              <text:p text:style-name="al">
              <text:span text:style-name="nadrukvet">Artikel33Intrekkingnieuweregeling</text:span>
            </text:p>
              <text:p text:style-name="al">De Verordening rechtspositie wethouders, raads- en commissieleden 2007 wordt ingetrokken.</text:p>
              <text:p text:style-name="al">
              <text:span text:style-name="nadrukvet">Artikel34Inwerkingtreding</text:span>
            </text:p>
              <text:p text:style-name="al">Deze regeling treedt in werking op 27 maart 2014 </text:p>
              <text:p text:style-name="al">
              <text:span text:style-name="nadrukvet">Artikel35Citeertitel</text:span>
            </text:p>
              <text:p text:style-name="al">Deze verordening wordt aangehaald als: Verordening rechtspositie wethouders, raads- en commissieleden 2014.</text:p>
              <text:p text:style-name="al"> Muntendam, 13 februari 2014</text:p>
              <text:p text:style-name="al"> De raad voornoemd,</text:p>
              <text:p text:style-name="al"> De voorzitter, De griffier</text:p>
              <text:p text:style-name="al"> (E.A. van Zuijlen) (F.A.P. Grit)</text:p>
              <text:p text:style-name="al">
              <text:span text:style-name="nadrukvet">Algemene 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n</text:span>
              <text:span text:style-name="nadrukvet">g</text:span>
            </text:p>
              <text:p text:style-name="al">De toelichting bij deze verordening is geschreven op het moment dat Menterwolde de werkkostenregeling nog niet had ingevoerd. Aangezien de werkkostenregeling uiterlijk </text:p>
              <text:p text:style-name="al">31-12-2014 moet worden is in de toelichting uitsluitend rekening gehouden met de situatie zoals geldend is na invoering van de werkkostenregeling.</text:p>
              <text:p text:style-name="al">
              <text:span text:style-name="nadrukvet">W</text:span>
              <text:span text:style-name="nadrukvet">ettelijke</text:span>
              <text:span text:style-name="nadrukvet">r</text:span>
              <text:span text:style-name="nadrukvet">e</text:span>
              <text:span text:style-name="nadrukvet">ge</text:span>
              <text:span text:style-name="nadrukvet">l</text:span>
              <text:span text:style-name="nadrukvet">i</text:span>
              <text:span text:style-name="nadrukvet">n</text:span>
              <text:span text:style-name="nadrukvet">gen</text:span>
            </text:p>
              <text:p text:style-name="al">De regeling van de rechtspositie van wethouders, raadsleden en leden van gemeentelijke commissies vindt op drie of vier niveaus plaats, te weten bij wet,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 en commissieleden moet worden geregeld bij AMvB. Daartoe zijn tot stand gekomen het Rechtspositiebesluit wethouders en het Rechtspositiebesluit raads- en commissieleden. Enkele vergoedingen voor wethouders die gelijk zijn aan die voor rijksambtenaren, maar voor hen voorheen in verschillende regelingen waren opgenomen waarnaar in het verleden werd verwezen, zijn om pragmatische redenen sinds 1 januari</text:p>
              <text:p text:style-name="al">2004 opgenomen in een ministeriële regeling, de Regeling rechtspositie wethouders. In deze wetten en nadere regelgeving zijn alle voor de rechtspositie van belang zijnde onderwerpen geregeld. Een aantal voorzieningen, zoals de hoogte van de bezoldiging en de verschillende onkostenvergoedingen, is in de rechtspositiebesluiten overwegend geregeld in dwingende bepalingen. Voor secundaire voorzieningen, zoals bijvoorbeeld een regeling tegemoetkoming in de kosten van een ziektekostenverzekering, geldt dat de gemeente de vrijheid heeft om deze voorzieningen te treffen.</text:p>
              <text:p text:style-name="al">De vergoedingen en regelingen voor raads- en commissieleden en wethouders die wet (lees rechtspositiebesluit of regeling) dwingend geregeld zijn, zijn niet opgenomen in deze verordening. Dit betreft de vergoedingen voor:</text:p>
              <text:list text:style-name="id1-3-2-2-2-2-18">
                <text:list-item text:style-override="id1-3-2-2-2-2-18-1">
                  <text:number>1.</text:number>
                  <text:p text:style-name="al">de toelage voor fractievoorzitters</text:p>
                </text:list-item>
                <text:list-item text:style-override="id1-3-2-2-2-2-18-2">
                  <text:number>2.</text:number>
                  <text:p text:style-name="al">de vergoeding voor de waarneming van het voorzitterschap van de gemeenteraad</text:p>
                </text:list-item>
                <text:list-item text:style-override="id1-3-2-2-2-2-18-3">
                  <text:number>3.</text:number>
                  <text:p text:style-name="al">de voorzieningen bij tijdelijk ontslag wegens zwangerschap en bevalling of ziekte</text:p>
                </text:list-item>
              </text:list>
              <text:p text:style-name="al">
              <text:span text:style-name="nadrukvet">
                <text:span text:style-name="nadrukcur">Hoofdl</text:span>
              </text:span>
              <text:span text:style-name="nadrukvet">
                <text:span text:style-name="nadrukcur">i</text:span>
              </text:span>
              <text:span text:style-name="nadrukvet">
                <text:span text:style-name="nadrukcur">jn</text:span>
              </text:span>
              <text:span text:style-name="nadrukvet">
                <text:span text:style-name="nadrukcur">e</text:span>
              </text:span>
              <text:span text:style-name="nadrukvet">
                <text:span text:style-name="nadrukcur">n g</text:span>
              </text:span>
              <text:span text:style-name="nadrukvet">
                <text:span text:style-name="nadrukcur">e</text:span>
              </text:span>
              <text:span text:style-name="nadrukvet">
                <text:span text:style-name="nadrukcur">m</text:span>
              </text:span>
              <text:span text:style-name="nadrukvet">
                <text:span text:style-name="nadrukcur">ee</text:span>
              </text:span>
              <text:span text:style-name="nadrukvet">
                <text:span text:style-name="nadrukcur">nt</text:span>
              </text:span>
              <text:span text:style-name="nadrukvet">
                <text:span text:style-name="nadrukcur">e</text:span>
              </text:span>
              <text:span text:style-name="nadrukvet">
                <text:span text:style-name="nadrukcur">l</text:span>
              </text:span>
              <text:span text:style-name="nadrukvet">
                <text:span text:style-name="nadrukcur">i</text:span>
              </text:span>
              <text:span text:style-name="nadrukvet">
                <text:span text:style-name="nadrukcur">j</text:span>
              </text:span>
              <text:span text:style-name="nadrukvet">
                <text:span text:style-name="nadrukcur">ke</text:span>
              </text:span>
              <text:span text:style-name="nadrukvet">
                <text:span text:style-name="nadrukcur">ve</text:span>
              </text:span>
              <text:span text:style-name="nadrukvet">
                <text:span text:style-name="nadrukcur">r</text:span>
              </text:span>
              <text:span text:style-name="nadrukvet">
                <text:span text:style-name="nadrukcur">o</text:span>
              </text:span>
              <text:span text:style-name="nadrukvet">
                <text:span text:style-name="nadrukcur">r</text:span>
              </text:span>
              <text:span text:style-name="nadrukvet">
                <text:span text:style-name="nadrukcur">d</text:span>
              </text:span>
              <text:span text:style-name="nadrukvet">
                <text:span text:style-name="nadrukcur">e</text:span>
              </text:span>
              <text:span text:style-name="nadrukvet">
                <text:span text:style-name="nadrukcur">ning</text:span>
              </text:span>
            </text:p>
              <text:p text:style-name="al">In de verordening zijn bepalingen opgenomen inzake de rechtspositie van wethouders, raadsleden en leden van gemeentelijke commissies. De grondslag hiervoor is te vinden in de Gemeentewet en genoemde rechtspositiebesluiten. Buiten hetgeen hun bij of krachtens de wet is toegekend genieten de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 en commissieleden. Gewezen wethouders ontlenen hun aanspraak op een ontslaguitkering en pensioen aan de Algemene pensioenwet politieke ambtsdragers.</text:p>
              <text:p text:style-name="al">Een soortgelijke bepaling als artikel 44 is voor raads -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 en commissieleden en de plaatselijke Verordening rechtspositie wethouders, raads- en commissieleden.</text:p>
              <text:p text:style-name="al">
              <text:span text:style-name="nadrukvet">
                <text:span text:style-name="nadrukcur">A</text:span>
              </text:span>
              <text:span text:style-name="nadrukvet">
                <text:span text:style-name="nadrukcur">fzond</text:span>
              </text:span>
              <text:span text:style-name="nadrukvet">
                <text:span text:style-name="nadrukcur">e</text:span>
              </text:span>
              <text:span text:style-name="nadrukvet">
                <text:span text:style-name="nadrukcur">r</text:span>
              </text:span>
              <text:span text:style-name="nadrukvet">
                <text:span text:style-name="nadrukcur">l</text:span>
              </text:span>
              <text:span text:style-name="nadrukvet">
                <text:span text:style-name="nadrukcur">i</text:span>
              </text:span>
              <text:span text:style-name="nadrukvet">
                <text:span text:style-name="nadrukcur">j</text:span>
              </text:span>
              <text:span text:style-name="nadrukvet">
                <text:span text:style-name="nadrukcur">k</text:span>
              </text:span>
              <text:span text:style-name="nadrukvet">
                <text:span text:style-name="nadrukcur">e</text:span>
              </text:span>
              <text:span text:style-name="nadrukvet">
                <text:span text:style-name="nadrukcur">ve</text:span>
              </text:span>
              <text:span text:style-name="nadrukvet">
                <text:span text:style-name="nadrukcur">r</text:span>
              </text:span>
              <text:span text:style-name="nadrukvet">
                <text:span text:style-name="nadrukcur">o</text:span>
              </text:span>
              <text:span text:style-name="nadrukvet">
                <text:span text:style-name="nadrukcur">r</text:span>
              </text:span>
              <text:span text:style-name="nadrukvet">
                <text:span text:style-name="nadrukcur">d</text:span>
              </text:span>
              <text:span text:style-name="nadrukvet">
                <text:span text:style-name="nadrukcur">e</text:span>
              </text:span>
              <text:span text:style-name="nadrukvet">
                <text:span text:style-name="nadrukcur">ning</text:span>
              </text:span>
              <text:span text:style-name="nadrukvet">
                <text:span text:style-name="nadrukcur">e</text:span>
              </text:span>
              <text:span text:style-name="nadrukvet">
                <text:span text:style-name="nadrukcur">n</text:span>
              </text:span>
            </text:p>
              <text:p text:style-name="al">Sommige gemeenten geven er de voorkeur aan de lokale regeling voor wethouders en voor raads - en commissieleden in afzonderlijke verordeningen op te nemen. Daartegen bestaat geen bezwaar. In dat geval bestaat de Verordening rechtspositie raads- en commissieleden uit de hoofdstukken I, II, IV, en V van de voorbeeldverordening en de Verordening rechtspositie wethouders uit de hoofdstukken I, III, IV en V van de voorbeeldverordening.</text:p>
              <text:p text:style-name="al">De verordening bevat bepalingen inzake:</text:p>
              <text:list text:style-name="id1-3-2-2-2-2-26">
                <text:list-item text:style-override="id1-3-2-2-2-2-26-1">
                  <text:number>-</text:number>
                  <text:p text:style-name="al">de beloning voor de werkzaamheden van raads- en commissieleden (artikelen 2 en 3), waarbij is op te merken dat voor wethouders niets is opgenomen omdat hun bezoldiging uitputtend is geregeld in het Rechtspositiebesluit wethouders;</text:p>
                </text:list-item>
                <text:list-item text:style-override="id1-3-2-2-2-2-26-2">
                  <text:number>-</text:number>
                  <text:p text:style-name="al">een vaste algemene onkostenvergoeding voor wethouders en raadsleden (artikelen 5 en 18);</text:p>
                </text:list-item>
                <text:list-item text:style-override="id1-3-2-2-2-2-26-3">
                  <text:number>-</text:number>
                  <text:p text:style-name="al">reis- en verblijfkosten van wethouders, raads- en commissieleden, waarbij voor wethouders een onderscheid is gemaakt tussen woon-werkverkeer en zakelijke reizen (artikelen 9 t/m 11, 19 t/m 22);</text:p>
                </text:list-item>
                <text:list-item text:style-override="id1-3-2-2-2-2-26-4">
                  <text:number>-</text:number>
                  <text:p text:style-name="al">reis- en pensionkosten en verhuiskosten van de bij benoeming verhuisplichtige wethouder (artikel 27);</text:p>
                </text:list-item>
                <text:list-item text:style-override="id1-3-2-2-2-2-26-5">
                  <text:number>-</text:number>
                  <text:p text:style-name="al">beschikbaarstelling van pc- en communicatieapparatuur aan wethouders, raads- en commissieleden (artikelen 13 en 24) en faciliteiten in de vorm van deelname van wethouders, raads- en commissieleden aan cursussen, congressen, en dergelijke (artikelen 12 en 23);</text:p>
                </text:list-item>
                <text:list-item text:style-override="id1-3-2-2-2-2-26-6">
                  <text:number>-</text:number>
                  <text:p text:style-name="al">secundaire voorzieningen zoals de fietsregeling (artikelen 15, 16 en 26) voor raadsleden en wethouders</text:p>
                </text:list-item>
                <text:list-item text:style-override="id1-3-2-2-2-2-26-7">
                  <text:number>-</text:number>
                  <text:p text:style-name="al">regelingen inzake raads- en commissieleden met een arbeidsongeschiktheids - of werkloosheidsuitkering (artikelen 7 en 8)</text:p>
                </text:list-item>
                <text:list-item text:style-override="id1-3-2-2-2-2-26-8">
                  <text:number>-</text:number>
                  <text:p text:style-name="al">de procedure van declareren (artikelen 29 t/m 32).</text:p>
                </text:list-item>
              </text:list>
              <text:p text:style-name="al">
              <text:span text:style-name="nadrukvet">De</text:span>
              <text:span text:style-name="nadrukvet">a</text:span>
              <text:span text:style-name="nadrukvet">r</text:span>
              <text:span text:style-name="nadrukvet">be</text:span>
              <text:span text:style-name="nadrukvet">i</text:span>
              <text:span text:style-name="nadrukvet">dsver</text:span>
              <text:span text:style-name="nadrukvet">h</text:span>
              <text:span text:style-name="nadrukvet">o</text:span>
              <text:span text:style-name="nadrukvet">u</text:span>
              <text:span text:style-name="nadrukvet">d</text:span>
              <text:span text:style-name="nadrukvet">i</text:span>
              <text:span text:style-name="nadrukvet">ng</text:span>
              <text:span text:style-name="nadrukvet">v</text:span>
              <text:span text:style-name="nadrukvet">a</text:span>
              <text:span text:style-name="nadrukvet">n</text:span>
              <text:span text:style-name="nadrukvet">de</text:span>
              <text:span text:style-name="nadrukvet">wet</text:span>
              <text:span text:style-name="nadrukvet">h</text:span>
              <text:span text:style-name="nadrukvet">o</text:span>
              <text:span text:style-name="nadrukvet">u</text:span>
              <text:span text:style-name="nadrukvet">der</text:span>
              <text:span text:style-name="nadrukvet">en</text:span>
              <text:span text:style-name="nadrukvet">het</text:span>
              <text:span text:style-name="nadrukvet">raads</text:span>
              <text:span text:style-name="nadrukvet">l</text:span>
              <text:span text:style-name="nadrukvet">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De raad kan in de verordening wel een tegemoetkoming in de kosten van een ziektekostenverzekering opnemen op grond van artikel 11 van het Rechtspositiebesluit raads - en commissieleden.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p text:style-name="al">
              <text:span text:style-name="nadrukvet">
                <text:span text:style-name="nadrukcur">De</text:span>
              </text:span>
              <text:span text:style-name="nadrukvet">
                <text:span text:style-name="nadrukcur">loon-</text:span>
              </text:span>
              <text:span text:style-name="nadrukvet">
                <text:span text:style-name="nadrukcur">e</text:span>
              </text:span>
              <text:span text:style-name="nadrukvet">
                <text:span text:style-name="nadrukcur">n </text:span>
              </text:span>
              <text:span text:style-name="nadrukvet">
                <text:span text:style-name="nadrukcur">i</text:span>
              </text:span>
              <text:span text:style-name="nadrukvet">
                <text:span text:style-name="nadrukcur">n</text:span>
              </text:span>
              <text:span text:style-name="nadrukvet">
                <text:span text:style-name="nadrukcur">k</text:span>
              </text:span>
              <text:span text:style-name="nadrukvet">
                <text:span text:style-name="nadrukcur">om</text:span>
              </text:span>
              <text:span text:style-name="nadrukvet">
                <text:span text:style-name="nadrukcur">s</text:span>
              </text:span>
              <text:span text:style-name="nadrukvet">
                <text:span text:style-name="nadrukcur">t</text:span>
              </text:span>
              <text:span text:style-name="nadrukvet">
                <text:span text:style-name="nadrukcur">e</text:span>
              </text:span>
              <text:span text:style-name="nadrukvet">
                <text:span text:style-name="nadrukcur">nb</text:span>
              </text:span>
              <text:span text:style-name="nadrukvet">
                <text:span text:style-name="nadrukcur">e</text:span>
              </text:span>
              <text:span text:style-name="nadrukvet">
                <text:span text:style-name="nadrukcur">l</text:span>
              </text:span>
              <text:span text:style-name="nadrukvet">
                <text:span text:style-name="nadrukcur">as</text:span>
              </text:span>
              <text:span text:style-name="nadrukvet">
                <text:span text:style-name="nadrukcur">ting</text:span>
              </text:span>
            </text:p>
              <text:p text:style-name="al">
              <text:span text:style-name="nadrukvet">Opti</text:span>
              <text:span text:style-name="nadrukvet">n</text:span>
              <text:span text:style-name="nadrukvet">g-</text:span>
              <text:span text:style-name="nadrukvet">i</text:span>
              <text:span text:style-name="nadrukvet">n-reg</text:span>
              <text:span text:style-name="nadrukvet">e</text:span>
              <text:span text:style-name="nadrukvet">l</text:span>
              <text:span text:style-name="nadrukvet">i</text:span>
              <text:span text:style-name="nadrukvet">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
              <text:span text:style-name="nadrukvet">Werkkostenregeling</text:span>
            </text:p>
              <text:p text:style-name="al">Vanaf 1 januari 2011 geldt de fiscale werkkostenregeling. Op grond van die regeling is er voor door de werkgever aan te wijzen vergoedingen en verstrekkingen een forfaitaire vrijstelling van 1,4 % van de fiscale loonsom(art 31a van de Wet op de loonbelasting 1964). Dit forfait wordt aangevuld met nog slechts een beperkt aantal gerichte vrijstellingen voor zakelijke kosten. Over het meerdere – boven het algemene forfait en voor zover niet onder een gerichte vrijstelling vallend – vindt een eindheffing van 80% ten laste van de werkgever plaats. Voor zover de forfaitaire ruimte niet volledig is benut hoeft de gemeente geen loonheffing af te dragen. De nieuwe opzet maakt het tevens overbodig (de waarde van) als eindheffingbestanddeel aangewezen verstrekkingen toe te rekenen aan de individuele werknemer.</text:p>
              <text:p text:style-name="al">Kosten die worden gemaakt kunnen niet worden afgetrokken. Wel kan de gemeente onder voorwaarden bepaalde vergoedingen onbelast verstrekken en bepaalde faciliteiten onbelast in bruikleen beschikbaar stellen. Genoemd kunnen worden de vergoeding van reis - en verblijfkosten en de zakelijke deelname aan cursussen en congressen. Er zijn ook vergoedingen die niet belastingvrij kunnen worden verstrekt. </text:p>
              <text:p text:style-name="al">Indien het raadslid gekozen heeft voor de Opting-in-regeling wordt het bedrag aan onkostenvergoeding genoemd in tabel 2 van het Rechtspositiebesluit raads- en commissieleden netto uitbetaald. Dit bedrag wordt niet opgenomen in het belastbaar loon van het raadslid. Het bedrag komt ten laste van de vrije ruimte van de werkkostenregeling. Raadsleden die gekozen hebben voor de Opting-in-regeling kunnen deelnemen aan de in artikel 15 genoemde fietsregeling.</text:p>
              <text:p text:style-name="al">
              <text:span text:style-name="nadrukvet">Fiscale</text:span>
              <text:span text:style-name="nadrukvet">standa</text:span>
              <text:span text:style-name="nadrukvet">a</text:span>
              <text:span text:style-name="nadrukvet">r</text:span>
              <text:span text:style-name="nadrukvet">d</text:span>
              <text:span text:style-name="nadrukvet">posi</text:span>
              <text:span text:style-name="nadrukvet">t</text:span>
              <text:span text:style-name="nadrukve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ontvangen eveneens het bedrag aan onkostenvergoeding genoemd in tabel 2 van het Rechtspositiebesluit raads- en commissieleden. Zij zullen over bedrag dat zij als onkostenvergoeding ontvangen inkomsten-belasting moeten betalen, tenzij zij aan de hand van bewijs materiaal aan kunnen tonen dat de vergoeding is besteed aan onkosten voortvloeiend uit het raadslidmaatschap. Zij kunnen niet deelnemen aan de fietsregeling. Zie verder de toelichting bij artikel 15.</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span text:style-name="nadrukvet">Ee</text:span>
              <text:span text:style-name="nadrukvet">n</text:span>
              <text:span text:style-name="nadrukvet">m</text:span>
              <text:span text:style-name="nadrukvet">a</text:span>
              <text:span text:style-name="nadrukvet">l</text:span>
              <text:span text:style-name="nadrukvet">i</text:span>
              <text:span text:style-name="nadrukvet">ge</text:span>
              <text:span text:style-name="nadrukvet">ke</text:span>
              <text:span text:style-name="nadrukvet">u</text:span>
              <text:span text:style-name="nadrukvet">ze</text:span>
              <text:span text:style-name="nadrukvet">per</text:span>
              <text:span text:style-name="nadrukvet">zit</text:span>
              <text:span text:style-name="nadrukvet">t</text:span>
              <text:span text:style-name="nadrukvet">i</text:span>
              <text:span text:style-name="nadrukvet">n</text:span>
              <text:span text:style-name="nadrukvet">gspe</text:span>
              <text:span text:style-name="nadrukvet">r</text:span>
              <text:span text:style-name="nadrukvet">i</text:span>
              <text:span text:style-name="nadrukvet">o</text:span>
              <text:span text:style-name="nadrukvet">de</text:span>
            </text:p>
              <text:p text:style-name="al">Zoals hierboven naar voren is gekomen, kan de keuze om al of niet te opteren voor de loonbelasting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D</text:span>
              <text:span text:style-name="nadrukvet">e</text:span>
              <text:span text:style-name="nadrukvet">ve</text:span>
              <text:span text:style-name="nadrukvet">r</text:span>
              <text:span text:style-name="nadrukvet">go</text:span>
              <text:span text:style-name="nadrukvet">e</text:span>
              <text:span text:style-name="nadrukvet">d</text:span>
              <text:span text:style-name="nadrukvet">i</text:span>
              <text:span text:style-name="nadrukvet">ngss</text:span>
              <text:span text:style-name="nadrukvet">y</text:span>
              <text:span text:style-name="nadrukvet">st</text:span>
              <text:span text:style-name="nadrukvet">e</text:span>
              <text:span text:style-name="nadrukvet">mat</text:span>
              <text:span text:style-name="nadrukvet">i</text:span>
              <text:span text:style-name="nadrukvet">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 Als v ergoedingssystematiek is gekozen voor de volgende wijze van redeneren:</text:p>
              <text:list text:style-name="id1-3-2-2-2-2-44">
                <text:list-item text:style-override="id1-3-2-2-2-2-44-1">
                  <text:number>-</text:number>
                  <text:p text:style-name="al">welke voorzieningen worden aangeboden door de organisatie (bedrijfsvoering en bestuurskosten);</text:p>
                </text:list-item>
                <text:list-item text:style-override="id1-3-2-2-2-2-44-2">
                  <text:number>-</text:number>
                  <text:p text:style-name="al">welke voorzieningen zijn noodzakelijk voor de uitoefening van het ambt, maar zijn niet rechtstreeks aan te bieden door de organisatie;</text:p>
                </text:list-item>
                <text:list-item text:style-override="id1-3-2-2-2-2-44-3">
                  <text:number>-</text:number>
                  <text:p text:style-name="al">kan voor deze voorzieningen nog een onbelaste vergoeding worden aangeboden (indien de loonbelasting geldt);</text:p>
                </text:list-item>
                <text:list-item text:style-override="id1-3-2-2-2-2-44-4">
                  <text:number>-</text:number>
                  <text:p text:style-name="al">voor voorzieningen die niet onbelast aangeboden kunnen worden, kan een (bruto) vergoeding worden verstrekt.</text:p>
                </text:list-item>
              </text:list>
              <text:p text:style-name="al">Concreet betekent deze vergoedingssystematiek het volgende.</text:p>
              <text:list text:style-name="id1-3-2-2-2-2-46">
                <text:list-item text:style-override="id1-3-2-2-2-2-46-1">
                  <text:number>-</text:number>
                  <text:p text:style-name="al">Voorzieningen die zijn ondergebracht in de bedrijfsvoering</text:p>
                </text:list-item>
                <text:list-item text:style-override="id1-3-2-2-2-2-46-2">
                  <text:number>-</text:number>
                  <text:p text:style-name="al">bruikleen van pc- en communicatieapparatuur;</text:p>
                </text:list-item>
                <text:list-item text:style-override="id1-3-2-2-2-2-46-3">
                  <text:number>-</text:number>
                  <text:p text:style-name="al">zakelijk gebruik van dienstauto’s;</text:p>
                </text:list-item>
                <text:list-item text:style-override="id1-3-2-2-2-2-46-4">
                  <text:number>-</text:number>
                  <text:p text:style-name="al">deelname aan cursussen en congressen, en dergelijke.</text:p>
                </text:list-item>
              </text:list>
              <text:p text:style-name="al">De zakelijke uitgaven hoeven niet te worden voorgeschoten door de wethouder of het raadslid, maar worden direct door de gemeente voldaan en de voorzieningen worden om niet in bruikleen gegeven. Zij vallen derhalve buiten de vergoedingssfeer.</text:p>
              <text:list text:style-name="id1-3-2-2-2-2-48">
                <text:list-item text:style-override="id1-3-2-2-2-2-48-1">
                  <text:number>-</text:number>
                  <text:p text:style-name="al">Voorzieningen die niet in de bedrijfsvoering zitten maar onbelast kunnen worden vergoed. Voor een aantal zakelijke uitgaven, zoals reis - en verblijfkosten, blijft het systeem overeind dat de gedane zakelijke uitgaven de wethouder of het raadslid op basis van declaratie worden vergoed. Deze kunnen, als is voldaan aan de gestelde voorwaarden, onbelast worden vergoed.</text:p>
                </text:list-item>
                <text:list-item text:style-override="id1-3-2-2-2-2-48-2">
                  <text:number>-</text:number>
                  <text:p text:style-name="al">Voorzieningen die niet in de bedrijfsvoering zitten en niet onbelast kunnen worden vergoed Voor een aantal andere beroepskosten wordt een vaste (bruto)kostenvergoeding verstrekt. In de toelichting op de artikelen 3 en 14 is aangegeven om welke beroepskosten het gaat.</text:p>
                </text:list-item>
              </text:list>
              <text:p text:style-name="al">
              <text:span text:style-name="nadrukvet">Con</text:span>
              <text:span text:style-name="nadrukvet">t</text:span>
              <text:span text:style-name="nadrukvet">r</text:span>
              <text:span text:style-name="nadrukvet">o</text:span>
              <text:span text:style-name="nadrukvet">le</text:span>
              <text:span text:style-name="nadrukvet">en</text:span>
              <text:span text:style-name="nadrukvet">ver</text:span>
              <text:span text:style-name="nadrukvet">a</text:span>
              <text:span text:style-name="nadrukvet">ntwo</text:span>
              <text:span text:style-name="nadrukvet">o</text:span>
              <text:span text:style-name="nadrukvet">r</text:span>
              <text:span text:style-name="nadrukvet">d</text:span>
              <text:span text:style-name="nadrukvet">i</text:span>
              <text:span text:style-name="nadrukvet">n</text:span>
              <text:span text:style-name="nadrukvet">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 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 en controleverordening vastgestelde regels, een aantal belangrijke procedures vastgelegd over rechtstreekse facturering van functionele uitgaven, declaratie van vooruitbetaalde kosten en het gebruik van creditcards. Daarnaast zijn er in de bruikleenovereenkomsten heldere afspraken vastgelegd over het gebruik van ict- en communicatie-apparatuur die beschikbaar wordt gesteld voor de uitoefening van de politieke functie. In aanvulling hierop is een gedragscode ontwikkeld waarin nadere gedragsregels zijn vastgelegd. Daarbij gaat het onder meer om afspraken omtrent de bestuurlijke uitgaven die in aanmerking komen voor bespreking en zo nodig besluitvorming in het college. In die gedragscode is ook het beleid rond buitenlandse reizen en de bekostiging van zakendiners met derden opgenomen. Verder zijn er aanvullende administratieve procedures beschreven over de afwikkeling van declaraties en facturen en de daarbij te hanteren verdeling van verantwoordelijkheden en hoe bijvoorbeeld om te gaan met interpretatie- of meningsverschillen.</text:p>
              <text:p text:style-name="al">
              <text:span text:style-name="nadrukvet">ARTIKELGEWIJZE TOELICHTING</text:span>
            </text:p>
              <text:p text:style-name="al">
              <text:span text:style-name="nadrukvet">Artikel2Vergoedingvoordewerkzaamhedenvanhetraadslid</text:span>
            </text:p>
              <text:p text:style-name="al">In het Rechtspositiebesluit raads- en commissieleden is geregeld dat raadsleden voor hun werkzaamheden een vergoeding ontvangen. De hoogte van de vergoeding wordt bij gemeentelijke verordening bepaald. Wel is in het Rechtspositiebesluit het maximale bedrag van de vergoeding voor de werkzaamheden aangegeven.</text:p>
              <text:p text:style-name="al">In artikel 2 is de hoogte van de vergoeding bepaald op het maximale bedrag. De gemeenteraad kan besluiten naar beneden af te wijken van het door de minister vastgestelde maximum. De afwijking naar beneden kan op drie manieren:</text:p>
              <text:list text:style-name="id1-3-2-2-2-2-57">
                <text:list-item text:style-override="id1-3-2-2-2-2-57-1">
                  <text:number>-</text:number>
                  <text:p text:style-name="al">de raad stelt de raadsvergoeding in algemene zin lager vast op een percentage tussen 80 en100 van het door de minister vastgestelde maximum;</text:p>
                </text:list-item>
                <text:list-item text:style-override="id1-3-2-2-2-2-57-2">
                  <text:number>-</text:number>
                  <text:p text:style-name="al">de raad stelt vast dat een deel van de raadsvergoeding wordt uitbetaald als presentiegeld. Dat deel mag maximaal 20% van de raadsvergoeding zijn;</text:p>
                </text:list-item>
                <text:list-item text:style-override="id1-3-2-2-2-2-57-3">
                  <text:number>-</text:number>
                  <text:p text:style-name="al">de raad stelt een combinatie van bovenstaande mogelijkheden vast.</text:p>
                </text:list-item>
              </text:list>
              <text:p text:style-name="al">Wat er ook wordt vastgesteld, er mag geen onderscheid worden gemaakt tussen raadsleden, dus een presentievergoeding of een lagere raadsvergoeding geldt voor alle raadsleden. Het bedrag van de vergoeding voor de werkzaamheden is geïndexeerd. Het wordt jaarlijks per 1 januari herzien aan de hand van het indexcijfer Cao lonen overheid. Hiervoor is in de gemeente geen nadere besluitvorming nodig als in de verordening in algemene zin is aangegeven dat de raadsvergoeding gelijk is aan het door de minister te bepalen maximum of een percentage daarvan.</text:p>
              <text:p text:style-name="al">Raadsleden die een WAO-uitkering ontvangen, kunnen verzoeken hun raadsvergoeding te verlagen. Daardoor kan het nadeel van indeling in een lagere arbeidsongeschiktheidsklasse worden voorkomen. Deze keuzemogelijkheid moet bij verordening worden toegestaan en is opgenomen in artikel 7 van deze verordening.</text:p>
              <text:p text:style-name="al">
              <text:span text:style-name="nadrukvet">Artikel3Vergoedingvoorhetbijwonenvanvergaderingen</text:span>
            </text:p>
              <text:p text:style-name="al">In dit artikel is het presentiegeld voor leden van gemeentelijke commissies geregeld. Deze bepaling geldt niet voor raadsleden en wethouders die in de commissie zitten. Hun vergoeding is immers al geregeld in de rechtspositiebesluiten en elders in deze verordening. Uitgezonderd zijn verder onder meer ambtenaren en bestuurders die in die hoedanigheid in de commissie zitting hebben. Uitgezonderd zijn ten slotte vertegenwoordigers van belangengroepen en dergelijke, tenzij hun lidmaatschap tevens in belangrijke mate het gemeentelijk belang dient.</text:p>
              <text:p text:style-name="al">De hoogte van het presentiegeld wordt bij gemeentelijke verordening bepaald. De Minister van Binnenlandse Zaken en Koninkrijksrelaties stelt jaarlijks per 1 januari het maximum vast zoals dat is herzien aan de hand van het indexcijfer Cao lonen overheid. In artikel 26, eerste lid, is ervoor gekozen de hoogte van de vergoeding te bepalen op het door de minister vastgestelde maximum. De raad kan ook een lager bedrag vaststellen. Het Rechtspositiebesluit raads- en commissieleden biedt echter ook de mogelijkheid om in de gemeentelijke verordening te regelen dat in bepaalde gevalle n een hoger bedrag aan presentiegeld wordt toegekend dan het eerder bedoelde maximumbedrag. Dat is geregeld in artikel 3, vierde lid, van de verordening. Er kan gekozen worden voor een procentuele verhoging, maar het is ook mogelijk om het bedrag uit een hogere gemeenteklasse te kiezen.</text:p>
              <text:p text:style-name="al">
              <text:span text:style-name="nadrukvet">Artikel4Toelagebijzonderecommissies</text:span>
            </text:p>
              <text:p text:style-name="al">Lid 1</text:p>
              <text:p text:style-name="al">Het Rechtspositiebesluit raads- en commissieleden kent artikel 4a waarin de raad de mogelijkheid heeft om bij verordening te bepalen dat aan raadsleden die deel uitmaken van de vertrouwenscommissie voor de benoeming van een nieuwe burgemeester, van de rekenkamerfunctie of van een onderzoekscommissie van de raad als bedoeld in artikel 155a van de Gemeentewet een toelage toegekend wordt tot ten hoogste 5% van de vergoeding voor de werkzaamheden op jaarbasis. De raad bepaalt zelf het percentage van de toelage. De onkostenvergoeding blijft buiten de berekeningsbasis en wijzigt niet.</text:p>
              <text:p text:style-name="al">De gemeente Menterwolde kent een rekenkamercommissie die bestaat uit door de gemeenteraad benoemde externe leden en een externe voorzitter. </text:p>
              <text:p text:style-name="al">Lid 2</text:p>
              <text:p text:style-name="al">De toelage is beperkt in tijd aangezien de burgemeester conform het tweede lid de duur van het lidmaatschap van de commissie dan wel de duur van de activiteiten vaststelt.</text:p>
              <text:p text:style-name="al">
              <text:span text:style-name="nadrukvet">Artikelen5en18Vasteonkostenvergoeding</text:span>
            </text:p>
              <text:p text:style-name="al">Hierin is de vaste vergoeding geregeld voor aan het ambt van wethouder c.q. aan het raadslidmaatschap verbonden kosten. De vergoeding is opgebouwd op basis van de volgende kostencomponenten:</text:p>
              <text:list text:style-name="id1-3-2-2-2-2-71">
                <text:list-item text:style-override="id1-3-2-2-2-2-71-1">
                  <text:number>-</text:number>
                  <text:p text:style-name="al">representatie;</text:p>
                </text:list-item>
                <text:list-item text:style-override="id1-3-2-2-2-2-71-2">
                  <text:number>-</text:number>
                  <text:p text:style-name="al">vakliteratuur;</text:p>
                </text:list-item>
                <text:list-item text:style-override="id1-3-2-2-2-2-71-3">
                  <text:number>-</text:number>
                  <text:p text:style-name="al">contributies, lidmaatschappen;</text:p>
                </text:list-item>
                <text:list-item text:style-override="id1-3-2-2-2-2-71-4">
                  <text:number>-</text:number>
                  <text:p text:style-name="al">telefoonkosten;</text:p>
                </text:list-item>
                <text:list-item text:style-override="id1-3-2-2-2-2-71-5">
                  <text:number>-</text:number>
                  <text:p text:style-name="al">bureaukosten, porti;</text:p>
                </text:list-item>
                <text:list-item text:style-override="id1-3-2-2-2-2-71-6">
                  <text:number>-</text:number>
                  <text:p text:style-name="al">zakelijke giften;</text:p>
                </text:list-item>
                <text:list-item text:style-override="id1-3-2-2-2-2-71-7">
                  <text:number>-</text:number>
                  <text:p text:style-name="al">bijdrage aan fractiekosten;</text:p>
                </text:list-item>
                <text:list-item text:style-override="id1-3-2-2-2-2-71-8">
                  <text:number>-</text:number>
                  <text:p text:style-name="al">ontvangsten thuis;</text:p>
                </text:list-item>
                <text:list-item text:style-override="id1-3-2-2-2-2-71-9">
                  <text:number>-</text:number>
                  <text:p text:style-name="al">excursies.</text:p>
                </text:list-item>
              </text:list>
              <text:p text:style-name="al">Voor raadsleden die niet hebben geopteerd voor het loonbelastingregime blijven de aftrekmogelijkheden van de werkelijk gemaakte kosten op het resultaat uit onderneming bestaan. Voor zover zij de uitga ven daaruit kunnen onderbouwen, blijft de raadsvergoeding onbelast. Wat niet kan worden aangetoond, zal alsnog worden belast bij de aangifte Inkomstenbelasting.</text:p>
              <text:p text:style-name="al">De hoogte van de kostenvergoeding wordt bij gemeentelijke verordening bepaald. Wel is in de rechtspositiebesluiten voor wethouders en raadsleden het maximale bedrag van de kostenvergoeding aangegeven. In de artikelen 5 en 18 is de hoogte van de kostenvergoeding bepaald op het maximale bedrag. Ook de onkostenvergoeding kan door de raad op een lager bedrag worden bepaald, dat echter niet lager mag zijn dan 80% van het door de minister vastgestelde maximum. Het bedrag van de kostenvergoeding is geïndexeerd. Het wordt jaarlijks per </text:p>
              <text:p text:style-name="al">1 januari herzien aan de hand van de consumentenprijsindex. Hiervoor is in de gemeente geen nadere besluitvorming nodig als in de verordening in algemene zin is aangegeven of de onkostenvergoeding gelijk is aan het door de minister te bepalen maximum of een percentage daarvan.</text:p>
              <text:p text:style-name="al">
              <text:span text:style-name="nadrukvet">Artikelen7 Verlaging vergoeding werkzaamheden bij arbeidsongeschiktheid</text:span>
            </text:p>
              <text:p text:style-name="al">In de motie Slob (Kamerstukken II, 2004-2005, 29 800 VII, nr. 21) is aangegeven dat de gemeenteraad een brede afspiegeling van de bevolking dient te vormen. Om deze reden moeten drempels om raads- of commissielid te worden of te blijven, worden weggenomen. In WAO en WIA geldt het algemene principe dat indien een persoon inkomen uit arbeid geniet, dit in de regel zal leiden tot verlaging of intrekking van de wettelijke arbeidsongeschiktheidsuitkering. Dit omdat een dergelijke uitkering is bedoeld om het als gevolg van arbeidsongeschiktheid ontstane verlies aan verdienvermogen te vergoeden. Voor raads- en commissieleden kan dit ertoe leiden dat een geringe verhoging van het inkomen door een raadsvergoeding een grote teruggang betekent voor de hoogte van de wettelijke arbeidsongeschiktheidsuitkering als gevolg van de anticumulatieregeling. Dit kan zich bijvoorbeeld voordoen bij aanvaarding van een raadszetel of bij verhoging van de vergoeding voor de werkzaamheden. Op grond van artikel 12 van het Rechtspositiebesluit raads- en commissieleden kunnen gemeenten hiervoor een voorziening treffen. Die is te vinden in artikel 7 van de verordening. Daarin is geregeld dat op aanvraag een raads - of commissielid een lagere vergoeding voor de werkzaamheden wordt gegeven om te voorkomen dat de anticumulatieregeling zal leiden tot een verlaging van de wettelijke arbeidsongeschiktheidsuitkering van het raads - of commissielid.</text:p>
              <text:p text:style-name="al">
              <text:span text:style-name="nadrukvet">Artikel8Compensatiekortingwerkloosheidsuitkering</text:span>
            </text:p>
              <text:p text:style-name="al">Artikel 20 van de Werkloosheidswet (WW) komt erop neer dat op het moment dat iemand een werkloosheidsuitkering op grond van die wet ontvangt, nieuwe werkzaamheden aanvangt, de WW - uitkering wordt gekort met het aantal uren dat in de nieuwe functie wordt gewerkt. Het Besluit werkloosheid onderwijs en onderzoekpersoneel kent een soortgelijke bepaling. De hoogte van het inkomen uit de nieuwe betrekking is daarbij niet relevant. Indien derhalve iemand tot raadslid wordt gekozen, zal de WW -uitkering worden verlaagd met het aantal uren dat het UWV voor het raadslidmaatschap in aanmerking neemt. Indien deze verlaging van de WW -uitkering groter is dan de vergoeding voor de werkzaamheden, zal er een negatief inkomenseffect optreden. Het Rechtspositiebesluit raads- en commissieleden biedt gemeenten de mogelijkheid dit nadeel te compenseren voor zowel raads- als commissieleden. Dat is geregeld in artikel 8 van de verordening.</text:p>
              <text:p text:style-name="al">
              <text:span text:style-name="nadrukvet">Artikel9en10Reis-enverblijfkostenraads-en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 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die kan worden vastgelegd in een voor de raadsleden door de raad vast te stellen uitvoeringsregeling, waarbij eventueel aansluiting gezocht kan worden bij rijksregelingen op dit punt. Het is aan te bevelen de lokale uitvoeringsregelingen op elkaar af te stemmen.</text:p>
              <text:p text:style-name="al">Omdat in het Rechtspositiebesluit raads- en commissieleden verder geen eigen vergoedingsregeling is opgenomen, is in artikel 9, derde lid, onderdeel b, aansluiting gezocht bij de vergoedingsregeling voor wethouders.</text:p>
              <text:p text:style-name="al">Vergoed kunnen worden de kosten van openbaar vervoer of bij gebruik van eigen vervoermiddelen een kilometervergoeding zoals die voor het rijkspersoneel geldt De vergoeding van de reiskosten met het openbaar vervoer is onbelast. De kilometervergoeding is voor € 0,19 onbelast, ongeacht het gebruikte vervoermiddel. In het Handboek loonheffingen 2011 wordt over de kilometervergoeding opgemerkt:</text:p>
              <text:p text:style-name="al">Vergoedingen voor reiskosten die u naast de € 0,19 per kilometer betaalt, zijn ook loon. Dat zijn bijvoorbeeld vergoedingen voor parkeer- en tolgelden, voor (extra) afschrijving en slijtage aan de auto, voor het inbouwen van een carkit of navigatiesysteem, voor extra benzineverbruik wegens gebruik van een aanhangwagen of voor schade aan de auto. </text:p>
              <text:p text:style-name="al">Vergoedingen voor parkeer -, veer- en tolgelden en voor overeenkomstige verstrekkingen vallen onder de eindheffing. Kilometervergoedingen die hoger zijn dan € 0,19 zijn voor dat hogere deel belast.</text:p>
              <text:p text:style-name="al">
              <text:span text:style-name="nadrukvet">Artikelen11en22Buitenlandsedienstreis</text:span>
            </text:p>
              <text:p text:style-name="al">Gemeenteraden of raadscommissies maken wel eens in het gemeentelijk belang excursies of reizen naar het buitenland. Hiervoor moet de gemeenteraad expliciet toestemming verlenen. De reis of excursie wordt in alle gevallen door of vanwege de gemeente georganiseerd. Hetgeen hierboven is geschreven over buitenlandse dienstreizen van wethouders geldt mutatis mutandis ook voor buitenlandse excursies en reizen van de gemeenteraad of raadscommissies.</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In de eerder genoemde gedragscode zijn nadere gedragsregels vastgesteld. Daarbij gaat het om expliciete besluitvorming in het college over buitenlandse reizen en over uitnodigingen daartoe op kosten van derden. Maar ook om bijvoorbeeld de rekening en verantwoording achteraf (zowel inhoudelijk als financieel), het meereizen van de partner en het combineren van een dienstreis met een (direct voorafgaande of aansluitende) privéreis.</text:p>
              <text:p text:style-name="al">
              <text:span text:style-name="nadrukvet">Artikelen12en23Cursus,congres,seminarofsymposium</text:span>
            </text:p>
              <text:p text:style-name="al">Zoals hierboven al aangegeven, is deze voorziening in de bedrijfsvoering gebracht en komen de kosten rechtstreeks voor rekening van de gemeente. Zij zijn in verband hiermee uit de vaste kostenvergoeding gehaald. Een onderscheid is gemaakt tussen cursussen, congressen, en dergelijke die door of vanwege de gemeente in het gemeentelijk belang zijn georganiseerd en cursussen, congressen, en dergelijke waaraan het individuele raadslid in verband met de vervulling van het raadslidmaatschap op eigen initiatief deelneemt.</text:p>
              <text:p text:style-name="al">Partijgebonden bijeenkomsten kunnen niet ten laste van de gemeente worden gebracht. Om die reden wordt in het tweede lid het algemeen belang van de cursus, et cetera benadrukt. In het laatste geval zijn er aanvullende voorwaarden gesteld (inhoudelijke informatie over de cursus of het congres en een kostenspecificatie). Hierbij kan de fractievoorzitter een rol spelen. In het aanvraagformulier is een vraag opgenomen of de fractievoorzitter de aanvraag ondersteunt.</text:p>
              <text:p text:style-name="al">De in deze artikelen bedoelde cursussen en congressen hebben een zakelijk karakter en zijn aan te merken als beroepskosten waarvan de vergoeding c.q. verstrekking van loonbelasting is vrijgesteld. Voor raadsleden die niet hebben geopteerd voor de loonbelasting geldt dat de vergoedingen en</text:p>
              <text:p text:style-name="al">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vet">Artikelen13en24 Tableteninternetverbinding</text:span>
            </text:p>
              <text:p text:style-name="al">De kostensoorten fax/pc vallen onder de bedrijfsvoeringskosten van de gemeente. Dit betekent dat ofwel door de gemeente ICT-apparatuur in bruikleen wordt gegeven voor de duur van de ambtsvervulling dan wel dat de gemeente een bedrag ter beschikking stelt voor de aanschaf van een pc of het gebruik van een pc die het raadslid al heeft. Deze mogelijkheden zijn opgenomen in artikel 7a van het Rechtspositiebesluit raads- en commissieleden.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text:p>
              <text:p text:style-name="al">De formulering van lid 1 en 3 van artikel 7a van het Rechtspositiebesluit raads- en commissieleden is zodanig dat er in ieder geval enige vorm van beschikbaarstelling van ICT-apparatuur moet plaatsvinden. In beide artikelleden wordt het woord “ wordt” gebruikt dat duidt op een verplichting. Er kan echter collectief dan wel individueel gekozen worden voor ofwel een bruikleenconsructie dan wel het beschikbaar stellen van een vergoeding. Uit vaste jurisprudentie blijkt dat een vergoeding een reëel bedrag moet inhouden. Voor beide varianten geldt dat de beschikbaarstelling plaats vind op aanvraag.</text:p>
              <text:p text:style-name="al">In de gemeente Menterwolde is op basis van uniformiteit besloten alleen i-pads te verstrekken. Het college heeft bij collegebesluit van 9 juli 2013 besloten in te stemmen met een belaste verstrekking van iPads aan raads-, commissieleden en collegeled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text:p>
              <text:p text:style-name="al">In het Rechtspositiebesluit wordt er vanuit gegaan dat de computer ook voor meer dan 10% privé gebruikt wordt en dus belast moet worden. Uit de toelichting bij de desbetreffende wijziging van het Rechspositiebesluit (Stb 2006, nr. 8) blijk dat artikel 7a Rechtspositiebesluit raads - en commissieleden ziet op de situatie dat de apparatuur ook gedeeltelijk voor privé -doeleinden wordt gebruikt:</text:p>
              <text:p text:style-name="al">
              <text:span text:style-name="nadrukcur">“Sl</text:span>
              <text:span text:style-name="nadrukcur">e</text:span>
              <text:span text:style-name="nadrukcur">ch</text:span>
              <text:span text:style-name="nadrukcur">t</text:span>
              <text:span text:style-name="nadrukcur">s</text:span>
              <text:span text:style-name="nadrukcur">in</text:span>
              <text:span text:style-name="nadrukcur">d</text:span>
              <text:span text:style-name="nadrukcur">i</text:span>
              <text:span text:style-name="nadrukcur">e</text:span>
              <text:span text:style-name="nadrukcur">n</text:span>
              <text:span text:style-name="nadrukcur">e</text:span>
              <text:span text:style-name="nadrukcur">en</text:span>
              <text:span text:style-name="nadrukcur">c</text:span>
              <text:span text:style-name="nadrukcur">o</text:span>
              <text:span text:style-name="nadrukcur">m</text:span>
              <text:span text:style-name="nadrukcur">pu</text:span>
              <text:span text:style-name="nadrukcur">t</text:span>
              <text:span text:style-name="nadrukcur">er</text:span>
              <text:span text:style-name="nadrukcur">ge</text:span>
              <text:span text:style-name="nadrukcur">h</text:span>
              <text:span text:style-name="nadrukcur">e</text:span>
              <text:span text:style-name="nadrukcur">e</text:span>
              <text:span text:style-name="nadrukcur">l</text:span>
              <text:span text:style-name="nadrukcur">o</text:span>
              <text:span text:style-name="nadrukcur">f </text:span>
              <text:span text:style-name="nadrukcur">n</text:span>
              <text:span text:style-name="nadrukcur">a</text:span>
              <text:span text:style-name="nadrukcur">g</text:span>
              <text:span text:style-name="nadrukcur">en</text:span>
              <text:span text:style-name="nadrukcur">o</text:span>
              <text:span text:style-name="nadrukcur">eg </text:span>
              <text:span text:style-name="nadrukcur">g</text:span>
              <text:span text:style-name="nadrukcur">eh</text:span>
              <text:span text:style-name="nadrukcur">e</text:span>
              <text:span text:style-name="nadrukcur">el</text:span>
              <text:span text:style-name="nadrukcur">z</text:span>
              <text:span text:style-name="nadrukcur">a</text:span>
              <text:span text:style-name="nadrukcur">k</text:span>
              <text:span text:style-name="nadrukcur">el</text:span>
              <text:span text:style-name="nadrukcur">i</text:span>
              <text:span text:style-name="nadrukcur">jk</text:span>
              <text:span text:style-name="nadrukcur">w</text:span>
              <text:span text:style-name="nadrukcur">ordt </text:span>
              <text:span text:style-name="nadrukcur">geb</text:span>
              <text:span text:style-name="nadrukcur">r</text:span>
              <text:span text:style-name="nadrukcur">u</text:span>
              <text:span text:style-name="nadrukcur">i</text:span>
              <text:span text:style-name="nadrukcur">kt </text:span>
              <text:span text:style-name="nadrukcur">k</text:span>
              <text:span text:style-name="nadrukcur">a</text:span>
              <text:span text:style-name="nadrukcur">n </text:span>
              <text:span text:style-name="nadrukcur">de</text:span>
              <text:span text:style-name="nadrukcur">z</text:span>
              <text:span text:style-name="nadrukcur">e </text:span>
              <text:span text:style-name="nadrukcur">n</text:span>
              <text:span text:style-name="nadrukcur">o</text:span>
              <text:span text:style-name="nadrukcur">g on</text:span>
              <text:span text:style-name="nadrukcur">b</text:span>
              <text:span text:style-name="nadrukcur">el</text:span>
              <text:span text:style-name="nadrukcur">a</text:span>
              <text:span text:style-name="nadrukcur">st</text:span>
              <text:span text:style-name="nadrukcur">w</text:span>
              <text:span text:style-name="nadrukcur">orden</text:span>
              <text:span text:style-name="nadrukcur">ve</text:span>
              <text:span text:style-name="nadrukcur">r</text:span>
              <text:span text:style-name="nadrukcur">g</text:span>
              <text:span text:style-name="nadrukcur">o</text:span>
              <text:span text:style-name="nadrukcur">ed,</text:span>
              <text:span text:style-name="nadrukcur">w</text:span>
              <text:span text:style-name="nadrukcur">ord</text:span>
              <text:span text:style-name="nadrukcur">e</text:span>
              <text:span text:style-name="nadrukcur">n</text:span>
              <text:span text:style-name="nadrukcur">ve</text:span>
              <text:span text:style-name="nadrukcur">r</text:span>
              <text:span text:style-name="nadrukcur">s</text:span>
              <text:span text:style-name="nadrukcur">t</text:span>
              <text:span text:style-name="nadrukcur">rekt</text:span>
              <text:span text:style-name="nadrukcur">of</text:span>
              <text:span text:style-name="nadrukcur">t</text:span>
              <text:span text:style-name="nadrukcur">er</text:span>
              <text:span text:style-name="nadrukcur">be</text:span>
              <text:span text:style-name="nadrukcur">s</text:span>
              <text:span text:style-name="nadrukcur">c</text:span>
              <text:span text:style-name="nadrukcur">h</text:span>
              <text:span text:style-name="nadrukcur">i</text:span>
              <text:span text:style-name="nadrukcur">k</text:span>
              <text:span text:style-name="nadrukcur">k</text:span>
              <text:span text:style-name="nadrukcur">i</text:span>
              <text:span text:style-name="nadrukcur">ng</text:span>
              <text:span text:style-name="nadrukcur">w</text:span>
              <text:span text:style-name="nadrukcur">orden</text:span>
              <text:span text:style-name="nadrukcur">g</text:span>
              <text:span text:style-name="nadrukcur">es</text:span>
              <text:span text:style-name="nadrukcur">t</text:span>
              <text:span text:style-name="nadrukcur">e</text:span>
              <text:span text:style-name="nadrukcur">l</text:span>
              <text:span text:style-name="nadrukcur">d.</text:span>
              <text:span text:style-name="nadrukcur">A</text:span>
              <text:span text:style-name="nadrukcur">l</text:span>
              <text:span text:style-name="nadrukcur">s</text:span>
              <text:span text:style-name="nadrukcur">g</text:span>
              <text:span text:style-name="nadrukcur">e</text:span>
              <text:span text:style-name="nadrukcur">v</text:span>
              <text:span text:style-name="nadrukcur">o</text:span>
              <text:span text:style-name="nadrukcur">lg</text:span>
              <text:span text:style-name="nadrukcur">v</text:span>
              <text:span text:style-name="nadrukcur">an</text:span>
              <text:span text:style-name="nadrukcur">d</text:span>
              <text:span text:style-name="nadrukcur">e</text:span>
              <text:span text:style-name="nadrukcur">z</text:span>
              <text:span text:style-name="nadrukcur">e </text:span>
              <text:span text:style-name="nadrukcur">w</text:span>
              <text:span text:style-name="nadrukcur">ij</text:span>
              <text:span text:style-name="nadrukcur">z</text:span>
              <text:span text:style-name="nadrukcur">i</text:span>
              <text:span text:style-name="nadrukcur">ging </text:span>
              <text:span text:style-name="nadrukcur">in </text:span>
              <text:span text:style-name="nadrukcur">de </text:span>
              <text:span text:style-name="nadrukcur">b</text:span>
              <text:span text:style-name="nadrukcur">e</text:span>
              <text:span text:style-name="nadrukcur">l</text:span>
              <text:span text:style-name="nadrukcur">a</text:span>
              <text:span text:style-name="nadrukcur">s</text:span>
              <text:span text:style-name="nadrukcur">t</text:span>
              <text:span text:style-name="nadrukcur">ing</text:span>
              <text:span text:style-name="nadrukcur">r</text:span>
              <text:span text:style-name="nadrukcur">eg</text:span>
              <text:span text:style-name="nadrukcur">e</text:span>
              <text:span text:style-name="nadrukcur">l</text:span>
              <text:span text:style-name="nadrukcur">g</text:span>
              <text:span text:style-name="nadrukcur">e</text:span>
              <text:span text:style-name="nadrukcur">v</text:span>
              <text:span text:style-name="nadrukcur">ing </text:span>
              <text:span text:style-name="nadrukcur">z</text:span>
              <text:span text:style-name="nadrukcur">al </text:span>
              <text:span text:style-name="nadrukcur">in </text:span>
              <text:span text:style-name="nadrukcur">de </text:span>
              <text:span text:style-name="nadrukcur">r</text:span>
              <text:span text:style-name="nadrukcur">e</text:span>
              <text:span text:style-name="nadrukcur">g</text:span>
              <text:span text:style-name="nadrukcur">el </text:span>
              <text:span text:style-name="nadrukcur">o</text:span>
              <text:span text:style-name="nadrukcur">o</text:span>
              <text:span text:style-name="nadrukcur">k </text:span>
              <text:span text:style-name="nadrukcur">PC-</text:span>
              <text:span text:style-name="nadrukcur">a</text:span>
              <text:span text:style-name="nadrukcur">p</text:span>
              <text:span text:style-name="nadrukcur">p</text:span>
              <text:span text:style-name="nadrukcur">ara</text:span>
              <text:span text:style-name="nadrukcur">t</text:span>
              <text:span text:style-name="nadrukcur">uur </text:span>
              <text:span text:style-name="nadrukcur">d</text:span>
              <text:span text:style-name="nadrukcur">i</text:span>
              <text:span text:style-name="nadrukcur">e </text:span>
              <text:span text:style-name="nadrukcur">d</text:span>
              <text:span text:style-name="nadrukcur">oor de </text:span>
              <text:span text:style-name="nadrukcur">ge</text:span>
              <text:span text:style-name="nadrukcur">m</text:span>
              <text:span text:style-name="nadrukcur">e</text:span>
              <text:span text:style-name="nadrukcur">en</text:span>
              <text:span text:style-name="nadrukcur">t</text:span>
              <text:span text:style-name="nadrukcur">e </text:span>
              <text:span text:style-name="nadrukcur">o</text:span>
              <text:span text:style-name="nadrukcur">f pro</text:span>
              <text:span text:style-name="nadrukcur">v</text:span>
              <text:span text:style-name="nadrukcur">i</text:span>
              <text:span text:style-name="nadrukcur">n</text:span>
              <text:span text:style-name="nadrukcur">c</text:span>
              <text:span text:style-name="nadrukcur">i</text:span>
              <text:span text:style-name="nadrukcur">e</text:span>
              <text:span text:style-name="nadrukcur">a</text:span>
              <text:span text:style-name="nadrukcur">an</text:span>
              <text:span text:style-name="nadrukcur">a</text:span>
              <text:span text:style-name="nadrukcur">m</text:span>
              <text:span text:style-name="nadrukcur">b</text:span>
              <text:span text:style-name="nadrukcur">t</text:span>
              <text:span text:style-name="nadrukcur">s</text:span>
              <text:span text:style-name="nadrukcur">dr</text:span>
              <text:span text:style-name="nadrukcur">a</text:span>
              <text:span text:style-name="nadrukcur">ge</text:span>
              <text:span text:style-name="nadrukcur">r</text:span>
              <text:span text:style-name="nadrukcur">s</text:span>
              <text:span text:style-name="nadrukcur">t</text:span>
              <text:span text:style-name="nadrukcur">er</text:span>
              <text:span text:style-name="nadrukcur">b</text:span>
              <text:span text:style-name="nadrukcur">e</text:span>
              <text:span text:style-name="nadrukcur">s</text:span>
              <text:span text:style-name="nadrukcur">c</text:span>
              <text:span text:style-name="nadrukcur">h</text:span>
              <text:span text:style-name="nadrukcur">i</text:span>
              <text:span text:style-name="nadrukcur">k</text:span>
              <text:span text:style-name="nadrukcur">k</text:span>
              <text:span text:style-name="nadrukcur">i</text:span>
              <text:span text:style-name="nadrukcur">n</text:span>
              <text:span text:style-name="nadrukcur">g</text:span>
              <text:span text:style-name="nadrukcur">w</text:span>
              <text:span text:style-name="nadrukcur">ordt</text:span>
              <text:span text:style-name="nadrukcur">ges</text:span>
              <text:span text:style-name="nadrukcur">t</text:span>
              <text:span text:style-name="nadrukcur">e</text:span>
              <text:span text:style-name="nadrukcur">l</text:span>
              <text:span text:style-name="nadrukcur">d,</text:span>
              <text:span text:style-name="nadrukcur">b</text:span>
              <text:span text:style-name="nadrukcur">ij</text:span>
              <text:span text:style-name="nadrukcur">de</text:span>
              <text:span text:style-name="nadrukcur">be</text:span>
              <text:span text:style-name="nadrukcur">l</text:span>
              <text:span text:style-name="nadrukcur">as</text:span>
              <text:span text:style-name="nadrukcur">t</text:span>
              <text:span text:style-name="nadrukcur">i</text:span>
              <text:span text:style-name="nadrukcur">n</text:span>
              <text:span text:style-name="nadrukcur">g</text:span>
              <text:span text:style-name="nadrukcur">h</text:span>
              <text:span text:style-name="nadrukcur">e</text:span>
              <text:span text:style-name="nadrukcur">f</text:span>
              <text:span text:style-name="nadrukcur">f</text:span>
              <text:span text:style-name="nadrukcur">i</text:span>
              <text:span text:style-name="nadrukcur">ng</text:span>
              <text:span text:style-name="nadrukcur">w</text:span>
              <text:span text:style-name="nadrukcur">or</text:span>
              <text:span text:style-name="nadrukcur">d</text:span>
              <text:span text:style-name="nadrukcur">en</text:span>
              <text:span text:style-name="nadrukcur">b</text:span>
              <text:span text:style-name="nadrukcur">e</text:span>
              <text:span text:style-name="nadrukcur">t</text:span>
              <text:span text:style-name="nadrukcur">ro</text:span>
              <text:span text:style-name="nadrukcur">k</text:span>
              <text:span text:style-name="nadrukcur">ke</text:span>
              <text:span text:style-name="nadrukcur">n</text:span>
              <text:span text:style-name="nadrukcur">. Voor </text:span>
              <text:span text:style-name="nadrukcur">a</text:span>
              <text:span text:style-name="nadrukcur">m</text:span>
              <text:span text:style-name="nadrukcur">b</text:span>
              <text:span text:style-name="nadrukcur">t</text:span>
              <text:span text:style-name="nadrukcur">sdr</text:span>
              <text:span text:style-name="nadrukcur">a</text:span>
              <text:span text:style-name="nadrukcur">ge</text:span>
              <text:span text:style-name="nadrukcur">r</text:span>
              <text:span text:style-name="nadrukcur">s </text:span>
              <text:span text:style-name="nadrukcur">w</text:span>
              <text:span text:style-name="nadrukcur">ordt </text:span>
              <text:span text:style-name="nadrukcur">erv</text:span>
              <text:span text:style-name="nadrukcur">a</text:span>
              <text:span text:style-name="nadrukcur">n </text:span>
              <text:span text:style-name="nadrukcur">u</text:span>
              <text:span text:style-name="nadrukcur">i</text:span>
              <text:span text:style-name="nadrukcur">t</text:span>
              <text:span text:style-name="nadrukcur">ge</text:span>
              <text:span text:style-name="nadrukcur">g</text:span>
              <text:span text:style-name="nadrukcur">aan </text:span>
              <text:span text:style-name="nadrukcur">dat </text:span>
              <text:span text:style-name="nadrukcur">z</text:span>
              <text:span text:style-name="nadrukcur">ij</text:span>
              <text:span text:style-name="nadrukcur">de </text:span>
              <text:span text:style-name="nadrukcur">co</text:span>
              <text:span text:style-name="nadrukcur">m</text:span>
              <text:span text:style-name="nadrukcur">p</text:span>
              <text:span text:style-name="nadrukcur">u</text:span>
              <text:span text:style-name="nadrukcur">t</text:span>
              <text:span text:style-name="nadrukcur">ers </text:span>
              <text:span text:style-name="nadrukcur">n</text:span>
              <text:span text:style-name="nadrukcur">iet </text:span>
              <text:span text:style-name="nadrukcur">g</text:span>
              <text:span text:style-name="nadrukcur">e</text:span>
              <text:span text:style-name="nadrukcur">h</text:span>
              <text:span text:style-name="nadrukcur">e</text:span>
              <text:span text:style-name="nadrukcur">el </text:span>
              <text:span text:style-name="nadrukcur">of </text:span>
              <text:span text:style-name="nadrukcur">n</text:span>
              <text:span text:style-name="nadrukcur">a</text:span>
              <text:span text:style-name="nadrukcur">g</text:span>
              <text:span text:style-name="nadrukcur">en</text:span>
              <text:span text:style-name="nadrukcur">o</text:span>
              <text:span text:style-name="nadrukcur">eg </text:span>
              <text:span text:style-name="nadrukcur">g</text:span>
              <text:span text:style-name="nadrukcur">e</text:span>
              <text:span text:style-name="nadrukcur">he</text:span>
              <text:span text:style-name="nadrukcur">e</text:span>
              <text:span text:style-name="nadrukcur">l </text:span>
              <text:span text:style-name="nadrukcur">z</text:span>
              <text:span text:style-name="nadrukcur">ake</text:span>
              <text:span text:style-name="nadrukcur">l</text:span>
              <text:span text:style-name="nadrukcur">i</text:span>
              <text:span text:style-name="nadrukcur">j</text:span>
              <text:span text:style-name="nadrukcur">k </text:span>
              <text:span text:style-name="nadrukcur">g</text:span>
              <text:span text:style-name="nadrukcur">eb</text:span>
              <text:span text:style-name="nadrukcur">r</text:span>
              <text:span text:style-name="nadrukcur">u</text:span>
              <text:span text:style-name="nadrukcur">i</text:span>
              <text:span text:style-name="nadrukcur">ke</text:span>
              <text:span text:style-name="nadrukcur">n</text:span>
              <text:span text:style-name="nadrukcur">.</text:span>
              <text:span text:style-name="nadrukcur">D</text:span>
              <text:span text:style-name="nadrukcur">at be</text:span>
              <text:span text:style-name="nadrukcur">t</text:span>
              <text:span text:style-name="nadrukcur">e</text:span>
              <text:span text:style-name="nadrukcur">kent </text:span>
              <text:span text:style-name="nadrukcur">d</text:span>
              <text:span text:style-name="nadrukcur">at </text:span>
              <text:span text:style-name="nadrukcur">z</text:span>
              <text:span text:style-name="nadrukcur">o</text:span>
              <text:span text:style-name="nadrukcur">w</text:span>
              <text:span text:style-name="nadrukcur">el de ver</text:span>
              <text:span text:style-name="nadrukcur">g</text:span>
              <text:span text:style-name="nadrukcur">o</text:span>
              <text:span text:style-name="nadrukcur">e</text:span>
              <text:span text:style-name="nadrukcur">di</text:span>
              <text:span text:style-name="nadrukcur">n</text:span>
              <text:span text:style-name="nadrukcur">g, de ve</text:span>
              <text:span text:style-name="nadrukcur">r</text:span>
              <text:span text:style-name="nadrukcur">s</text:span>
              <text:span text:style-name="nadrukcur">t</text:span>
              <text:span text:style-name="nadrukcur">re</text:span>
              <text:span text:style-name="nadrukcur">k</text:span>
              <text:span text:style-name="nadrukcur">k</text:span>
              <text:span text:style-name="nadrukcur">i</text:span>
              <text:span text:style-name="nadrukcur">ng,a</text:span>
              <text:span text:style-name="nadrukcur">l</text:span>
              <text:span text:style-name="nadrukcur">s </text:span>
              <text:span text:style-name="nadrukcur">d</text:span>
              <text:span text:style-name="nadrukcur">e </text:span>
              <text:span text:style-name="nadrukcur">t</text:span>
              <text:span text:style-name="nadrukcur">erbe</text:span>
              <text:span text:style-name="nadrukcur">s</text:span>
              <text:span text:style-name="nadrukcur">ch</text:span>
              <text:span text:style-name="nadrukcur">i</text:span>
              <text:span text:style-name="nadrukcur">k</text:span>
              <text:span text:style-name="nadrukcur">ki</text:span>
              <text:span text:style-name="nadrukcur">n</text:span>
              <text:span text:style-name="nadrukcur">gs</text:span>
              <text:span text:style-name="nadrukcur">t</text:span>
              <text:span text:style-name="nadrukcur">e</text:span>
              <text:span text:style-name="nadrukcur">l</text:span>
              <text:span text:style-name="nadrukcur">l</text:span>
              <text:span text:style-name="nadrukcur">i</text:span>
              <text:span text:style-name="nadrukcur">ng </text:span>
              <text:span text:style-name="nadrukcur">v</text:span>
              <text:span text:style-name="nadrukcur">an </text:span>
              <text:span text:style-name="nadrukcur">c</text:span>
              <text:span text:style-name="nadrukcur">o</text:span>
              <text:span text:style-name="nadrukcur">m</text:span>
              <text:span text:style-name="nadrukcur">p</text:span>
              <text:span text:style-name="nadrukcur">u</text:span>
              <text:span text:style-name="nadrukcur">t</text:span>
              <text:span text:style-name="nadrukcur">er</text:span>
              <text:span text:style-name="nadrukcur">a</text:span>
              <text:span text:style-name="nadrukcur">ppa</text:span>
              <text:span text:style-name="nadrukcur">r</text:span>
              <text:span text:style-name="nadrukcur">a</text:span>
              <text:span text:style-name="nadrukcur">t</text:span>
              <text:span text:style-name="nadrukcur">uur</text:span>
              <text:span text:style-name="nadrukcur">en de d</text:span>
              <text:span text:style-name="nadrukcur">a</text:span>
              <text:span text:style-name="nadrukcur">ar</text:span>
              <text:span text:style-name="nadrukcur">a</text:span>
              <text:span text:style-name="nadrukcur">an </text:span>
              <text:span text:style-name="nadrukcur">g</text:span>
              <text:span text:style-name="nadrukcur">e</text:span>
              <text:span text:style-name="nadrukcur">k</text:span>
              <text:span text:style-name="nadrukcur">op</text:span>
              <text:span text:style-name="nadrukcur">p</text:span>
              <text:span text:style-name="nadrukcur">e</text:span>
              <text:span text:style-name="nadrukcur">l</text:span>
              <text:span text:style-name="nadrukcur">de</text:span>
              <text:span text:style-name="nadrukcur">t</text:span>
              <text:span text:style-name="nadrukcur">ege</text:span>
              <text:span text:style-name="nadrukcur">m</text:span>
              <text:span text:style-name="nadrukcur">o</text:span>
              <text:span text:style-name="nadrukcur">e</text:span>
              <text:span text:style-name="nadrukcur">t</text:span>
              <text:span text:style-name="nadrukcur">ko</text:span>
              <text:span text:style-name="nadrukcur">m</text:span>
              <text:span text:style-name="nadrukcur">i</text:span>
              <text:span text:style-name="nadrukcur">n</text:span>
              <text:span text:style-name="nadrukcur">g</text:span>
              <text:span text:style-name="nadrukcur">z</text:span>
              <text:span text:style-name="nadrukcur">al </text:span>
              <text:span text:style-name="nadrukcur">w</text:span>
              <text:span text:style-name="nadrukcur">orden</text:span>
              <text:span text:style-name="nadrukcur">b</text:span>
              <text:span text:style-name="nadrukcur">el</text:span>
              <text:span text:style-name="nadrukcur">a</text:span>
              <text:span text:style-name="nadrukcur">s</text:span>
              <text:span text:style-name="nadrukcur">t</text:span>
              <text:span text:style-name="nadrukcur">.”</text:span>
            </text:p>
              <text:p text:style-name="al">Onbelaste verstrekking van computers (en dus ook tabletcomputers) is alleen mogelijk als aangetoond kan worden dat deze geheel of nagenoeg geheel (meer dan 90%) voor geheel zakelijke doeleinden gebruikt worden. Deze onbelaste verstrekking valt dan ook niet onder artikel 7a van het Rechtspositiebesluit en hoeft dan ook niet bij verordening geregeld te zijn. Er is dan namelijk fiscaal gezien geen sprake van fictief loon, waardoor artikel 99 van de Gemeentewet niet van toepassing is omdat er geen sprake is van voordeel. Dit moet in de (gebruikers)overeenkomst eenduidig geregeld zijn. Indien de gemeente een computer onbelast in bruikleen wil geven aan raads - en commissieleden dan kan zij het beste hierover in contact treden met de Belastingdienst voor de voorwaarden waaronder dat mogelijk is.</text:p>
              <text:p text:style-name="al">De randapparatuur kan bestaan uit een modem, een printer, een fax, een docking station. De randapparatuur moet voor het werk functioneel zijn en kan niet zelfstandig gebruikt worden. De gemeente mag de belastingheffing over een in bruikleen ter beschikking gestelde pc/ iPad. compenser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 De Belastingdienst accepteert inmiddels ook van commissieleden de toepassing van de opting-in- regeling.</text:p>
              <text:p text:style-name="al">De lagere c.q. nihilwaarderingen die onder de WKR van toepassing zijn op door de werkgever ter beschikking gestelde voorzieningen (zoals bijvoorbeeld bij computer- en internetverbinding) zijn gebonden aan het begrip werkplek van de werknemer. Een werkplek van de werknemer is een plaats die deze gebruikt in verband met het verrichten van arbeid en waarvoor voor de werkgever de Arbeidsomstandighedenwet van toepassing is. (zie art 1.2, eerste lid, onderdeel f, van de URLB 2011) Als niet wordt voldaan aan de eis van 90% voor zakelijk gebruik dan wordt direct de factuurwaarde van de ter beschikking gestelde voorziening in de loonheffing betrokken. Wederom ofwel rechtstreeks als loon voor de werknemer dan wel aangewezen door de werkgeer als eindheffing en vervolgens ondergebracht in de vrije ruimte. Er is dus geen sprake van het in de heffing betrekken van een gedeelte van de factuurwaarde volgens het afschrijvingssysteem van bijvoorbeeld drie jaar.</text:p>
              <text:p text:style-name="al">De vergoeding voor het internet abonnement en de aanleg van een internetverbinding kan, gelet op het moment waarop lid 3 in artikel 7a <text:span text:style-name="nadrukcur">van het </text:span><text:span text:style-name="nadrukcur">Rechtspositiebesluit raads- en commi</text:span><text:span text:style-name="nadrukcur">s</text:span><text:span text:style-name="nadrukcur">sieleden</text:span> werd opgenomen, inmiddels zodanig worden geïnterpreteerd dat alleen de extra kosten worden vergoed die een gebruiker moet maken vanwege zijn werkzaamheden voor de gemeente. Bijvoorbeeld de meerkosten van een abonnement met een grotere capaciteit.</text:p>
              <text:p text:style-name="al">
              <text:span text:style-name="nadrukvet">Artikel14Voorzieningenvoorraadsledenmeteenfunctionelebeperking</text:span>
            </text:p>
              <text:p text:style-name="al">
              <text:span text:style-name="nadrukvet">(vervallen)</text:span>
            </text:p>
              <text:p text:style-name="al">In het Rechtspositiebesluit raads- en commissieleden is in artikel 12a sinds 1 juli 2013 een bepaling hierover opgenomen. Artikel 14 is daarom komen te vervallen.</text:p>
              <text:p text:style-name="al">
              <text:span text:style-name="nadrukvet">Artikel15en26Fietsregeling</text:span>
            </text:p>
              <text:p text:style-name="al">Raadsleden die gekozen hebben voor het fictieve werknemerschap en wethouders kunnen deelnemen aan de fietsregeling. Het gaat hier niet om een rechtspositionele aangelegenheid maar om een fiscale faciliteit voor werknemers. Het is niet mogelijk een ‘werkgeversbijdrage’ te verstrekken. Afhankelijk van de kostprijs van de fiets bedraagt de vermindering ten hoogste het bedrag dat in artikel 37 van de Uitvoeringsregeling loonbelasting 2001 is vastgelegd.</text:p>
              <text:p text:style-name="al">
              <text:span text:style-name="nadrukvet">Artikel16Ziektekostenvoorziening</text:span>
            </text:p>
              <text:p text:style-name="al">De raad kan op grond van artikel 11 van het Rechtspositiebesluit raads- en commissieleden besluiten dat een tegemoetkoming ziektekostenverzekering wordt verstrekt. Dit moet bij verordening worden bepaald.</text:p>
              <text:p text:style-name="al">
              <text:span text:style-name="nadrukvet">Artikelen17en28Werkkostenregeling</text:span>
            </text:p>
              <text:p text:style-name="al">In verband met de werkkostenregeling moeten een aantal netto-vergoedingen en verstrekkingen aangewezen worden als eindheffingsbestanddeel. Anders worden deze door de belastingdienst als loon gezien en moet hierover belasting worden ingehouden. Ook de vergoedingen en verstrekkingen die door de belastingdienst gezien worden als gerichte vrijstellingen of voor nihil waardering in aanmerking komen moeten in eerste instantie wel aangewezen worden. In een later stadium wordt dan (in de financiële administratie) aangegeven dat dit gerichte vrijstellingen of nihil waarderingen betreft.</text:p>
              <text:p text:style-name="al">
              <text:span text:style-name="nadrukvet">Artikel19en20Reiskostenwoon-werkenzakelijkereiskosten</text:span>
            </text:p>
              <text:p text:style-name="al">Voor wethouders is in artikel 15 een belastingvrije vergoeding voor het woon-werkverkeer geregeld overeenkomstig de bepalingen bij en krachtens het Rechtspositiebesluit wethouders en de Regeling rechtspositie wethouders. Ingevolge artikel 16 worden zakelijke reiskosten, indien gemaakt met het openbaar ver voer of met een taxi, volledig vergoed (mits in redelijkheid gemaakt) en indien gemaakt met de eigen personenauto in 2011 € 0,28 per afgelegde kilometer. De kilometervergoeding is, voor zover die meer bedraagt dan € 0,19, belast. Voor zakelijke kilometers (waaronder mede te verstaan de kilometers voor het woon-werkverkeer) kan, zoals gezegd, een onbelaste vergoeding worden verleend van maxi maal € 0,19 per kilometer, ongeacht het gebruikte vervoermiddel. Vergoedingen die daarboven uitgaan zijn voor dat hoger e deel belast.</text:p>
              <text:p text:style-name="al">Voor de verdere toelichting wordt verwezen naar de toelichting op het rechtspositiebesluit wethouders.</text:p>
              <text:p text:style-name="al">
              <text:span text:style-name="nadrukvet">Artikel21Dienstauto</text:span>
            </text:p>
              <text:p text:style-name="al"> (Vervallen)</text:p>
              <text:p text:style-name="al">
              <text:span text:style-name="nadrukvet">Artikel25Mobieletelefoon</text:span>
            </text:p>
              <text:p text:style-name="al">Vergoedingen of verstrekkingen van een mobiele telefoon zijn geheel onbelast als het zakelijk gebruik meer dan 10% bedraagt. In de vaste onkostenvergoeding is een component telefoonkosten opgenomen. Voor deeltijdwethouders is dat 12% van de onkostenvergoeding en voor voltijd wethouders 9%. Bij het verstrekken van een mobiele telefoon kan sprake zijn van overbedeling. De component telefoonkosten kan om die reden verminderd worden. Anderzijds is ook bij wethouders sprake van gebruik van de privételefoon voor zakelijke doeleinden. Voor dit doel ontvangen burgemeesters maandelijks bruto een bedrag van € 25. Het is redelijk om, wanneer plaatselijk de component telefoonkosten wordt gekort, deze korting tot een bedrag van € 25 per maand van de bruto/onkostenvergoeding achterwege te laten.</text:p>
              <text:p text:style-name="al">Binnen de WKR kunnen aan werknemers op de werkplek mobiele communicatiemiddelen ter beschikking worden gesteld waarbij de waarde op nihil wordt gesteld indien het zakelijk gebruik van meer dan bijkomstig belang is (&gt;10%).</text:p>
              <text:p text:style-name="al">In de vaste onkostenvergoeding is een component telefoonkosten begrepen. Onder de WKR is hierop geen gerichte vrijstelling van toepassing hetgeen betekent dat sprake is van een in beginsel belaste vergoeding.</text:p>
              <text:p text:style-name="al">
              <text:span text:style-name="nadrukvet">Artikel27Reis-enpensionkostenenverhuiskosten</text:span>
            </text:p>
              <text:p text:style-name="al">Sinds de dualisering van het gemeentebestuur kunnen personen van buiten de gemeenteraad tot wethouder worden benoemd. Dat kunnen ook personen zijn die niet in de gemeente zelf wonen. Die zijn op grond van de Gemeentewet verplicht om te gaan wonen in de gemeente waar zij wethouder zijn geworden. In artikel 27 is geregeld dat zij bij verhuizing naar de gemeente in aanmerking komen voor een verhuiskostenvergoeding en eventueel voor vergoeding van reis - en pensionkosten in afwachting van de verhuizing. De vergoedingen kunnen onder voorwaarden als gerichte vrijstelling worden aangemerkt conform artikel 31 a, lid 2 onderdeel f van de Wet op de loonbelasting 1964 en worden daarom aangewezen als eindheffingsloonbestanddeel. (Voor de invoering van de WKR waren deze vergoedingen onbelast)</text:p>
              <text:p text:style-name="al">
              <text:span text:style-name="nadrukvet">Artikelen29t/m32Deprocedurevandeclaratie</text:span>
            </text:p>
              <text:p text:style-name="al">In artikel 31 zijn de drie wijzen van betaling aangegeven. In de artikelen 37 t/m 39 is vervolgens aangegeven in welke gevallen welke betalingswijze aan de orde is en welke procedurevoorschriften in achtgenomen moeten worden.</text:p>
              <text:p text:style-name="al">
              <text:span text:style-name="nadrukvet">D</text:span>
              <text:span text:style-name="nadrukvet">ec</text:span>
              <text:span text:style-name="nadrukvet">l</text:span>
              <text:span text:style-name="nadrukvet">a</text:span>
              <text:span text:style-name="nadrukvet">r</text:span>
              <text:span text:style-name="nadrukvet">at</text:span>
              <text:span text:style-name="nadrukvet">i</text:span>
              <text:span text:style-name="nadrukvet">e</text:span>
              <text:span text:style-name="nadrukvet">v</text:span>
              <text:span text:style-name="nadrukvet">a</text:span>
              <text:span text:style-name="nadrukvet">n</text:span>
              <text:span text:style-name="nadrukvet">voo</text:span>
              <text:span text:style-name="nadrukvet">r</text:span>
              <text:span text:style-name="nadrukvet">u</text:span>
              <text:span text:style-name="nadrukvet">i</text:span>
              <text:span text:style-name="nadrukvet">tbet</text:span>
              <text:span text:style-name="nadrukvet">a</text:span>
              <text:span text:style-name="nadrukvet">a</text:span>
              <text:span text:style-name="nadrukvet">l</text:span>
              <text:span text:style-name="nadrukvet">de</text:span>
              <text:span text:style-name="nadrukvet">k</text:span>
              <text:span text:style-name="nadrukvet">ost</text:span>
              <text:span text:style-name="nadrukvet">e</text:span>
              <text:span text:style-name="nadrukvet">n</text:span>
            </text:p>
              <text:p text:style-name="al">Daarbij gaat het om vergoeding van de volgende kosten:</text:p>
              <text:list text:style-name="id1-3-2-2-2-2-132">
                <text:list-item text:style-override="id1-3-2-2-2-2-132-1">
                  <text:number>-</text:number>
                  <text:p text:style-name="al">reis- en verblijfkosten van raadsleden;</text:p>
                </text:list-item>
                <text:list-item text:style-override="id1-3-2-2-2-2-132-2">
                  <text:number>-</text:number>
                  <text:p text:style-name="al">zakelijke reis- en verblijfkosten van wethouders+</text:p>
                </text:list-item>
                <text:list-item text:style-override="id1-3-2-2-2-2-132-3">
                  <text:number>-</text:number>
                  <text:p text:style-name="al">reis- en verblijfkosten bij buitenlandse dienstreizen van wethouders;</text:p>
                </text:list-item>
                <text:list-item text:style-override="id1-3-2-2-2-2-132-4">
                  <text:number>-</text:number>
                  <text:p text:style-name="al">reis- en pensionkosten en verhuiskosten;</text:p>
                </text:list-item>
                <text:list-item text:style-override="id1-3-2-2-2-2-132-5">
                  <text:number>-</text:number>
                  <text:p text:style-name="al">reis- en verblijfkosten van leden van gemeentelijke commissies.</text:p>
                </text:list-item>
              </text:list>
              <text:p text:style-name="al">
              <text:span text:style-name="nadrukvet">R</text:span>
              <text:span text:style-name="nadrukvet">ech</text:span>
              <text:span text:style-name="nadrukvet">t</text:span>
              <text:span text:style-name="nadrukvet">st</text:span>
              <text:span text:style-name="nadrukvet">r</text:span>
              <text:span text:style-name="nadrukvet">e</text:span>
              <text:span text:style-name="nadrukvet">e</text:span>
              <text:span text:style-name="nadrukvet">k</text:span>
              <text:span text:style-name="nadrukvet">s</text:span>
              <text:span text:style-name="nadrukvet">e</text:span>
              <text:span text:style-name="nadrukvet">f</text:span>
              <text:span text:style-name="nadrukvet">a</text:span>
              <text:span text:style-name="nadrukvet">ctu</text:span>
              <text:span text:style-name="nadrukvet">r</text:span>
              <text:span text:style-name="nadrukvet">e</text:span>
              <text:span text:style-name="nadrukvet">r</text:span>
              <text:span text:style-name="nadrukvet">i</text:span>
              <text:span text:style-name="nadrukvet">ng</text:span>
              <text:span text:style-name="nadrukvet">b</text:span>
              <text:span text:style-name="nadrukvet">i</text:span>
              <text:span text:style-name="nadrukvet">j</text:span>
              <text:span text:style-name="nadrukvet">de</text:span>
              <text:span text:style-name="nadrukvet">g</text:span>
              <text:span text:style-name="nadrukvet">em</text:span>
              <text:span text:style-name="nadrukvet">e</text:span>
              <text:span text:style-name="nadrukvet">en</text:span>
              <text:span text:style-name="nadrukvet">t</text:span>
              <text:span text:style-name="nadrukvet">e</text:span>
            </text:p>
              <text:p text:style-name="al">Rekeningen kunnen rechtstreeks bij de gemeente in rekening worden gebracht in de volgende gevallen:</text:p>
              <text:list text:style-name="id1-3-2-2-2-2-135">
                <text:list-item text:style-override="id1-3-2-2-2-2-135-1">
                  <text:number>-</text:number>
                  <text:p text:style-name="al">deelname aan cursussen, congressen, seminars en sympos ia door raadsleden en wethouders;</text:p>
                </text:list-item>
                <text:list-item text:style-override="id1-3-2-2-2-2-135-2">
                  <text:number>-</text:number>
                  <text:p text:style-name="al">zakelijke reis- en verblijfkosten van wethouders;</text:p>
                </text:list-item>
                <text:list-item text:style-override="id1-3-2-2-2-2-135-3">
                  <text:number>-</text:number>
                  <text:p text:style-name="al">reis- en pensionkosten en verhuiskosten;</text:p>
                </text:list-item>
                <text:list-item text:style-override="id1-3-2-2-2-2-135-4">
                  <text:number>-</text:number>
                  <text:p text:style-name="al">reis- en verblijfkosten bij buitenlandse dienstreizen van wethouders.</text:p>
                </text:list-item>
              </text:list>
              <text:p text:style-name="al">
              <text:span text:style-name="nadrukvet">G</text:span>
              <text:span text:style-name="nadrukvet">eb</text:span>
              <text:span text:style-name="nadrukvet">r</text:span>
              <text:span text:style-name="nadrukvet">u</text:span>
              <text:span text:style-name="nadrukvet">i</text:span>
              <text:span text:style-name="nadrukvet">k</text:span>
              <text:span text:style-name="nadrukvet">c</text:span>
              <text:span text:style-name="nadrukvet">r</text:span>
              <text:span text:style-name="nadrukvet">ed</text:span>
              <text:span text:style-name="nadrukvet">i</text:span>
              <text:span text:style-name="nadrukvet">t</text:span>
              <text:span text:style-name="nadrukvet">c</text:span>
              <text:span text:style-name="nadrukvet">a</text:span>
              <text:span text:style-name="nadrukvet">r</text:span>
              <text:span text:style-name="nadrukvet">d</text:span>
            </text:p>
              <text:p text:style-name="al">Aan wethouders kan onder voorwaarden een creditcard beschikbaar worden gesteld voor functionele uitgaven ten laste van de gemeente. Gebruik van creditcards is mogelijk in de volgende gevallen:</text:p>
              <text:list text:style-name="id1-3-2-2-2-2-138">
                <text:list-item text:style-override="id1-3-2-2-2-2-138-1">
                  <text:number>-</text:number>
                  <text:p text:style-name="al">zakelijke reis- en verblijfkosten van wethouders;</text:p>
                </text:list-item>
                <text:list-item text:style-override="id1-3-2-2-2-2-138-2">
                  <text:number>-</text:number>
                  <text:p text:style-name="al">reis- en verblijfkosten bij buitenlandse dienstreizen van wethouders;</text:p>
                </text:list-item>
                <text:list-item text:style-override="id1-3-2-2-2-2-138-3">
                  <text:number>-</text:number>
                  <text:p text:style-name="al">reis- en pensionkosten en verhuiskost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9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wethouders, raads- en commissiel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1</meta:user-defined>
    <meta:user-defined meta:name="OVERHEIDop.GmbID/DC.identifier">gmb-2015-10791</meta:user-defined>
    <meta:user-defined meta:name="OVERHEID.Gemeente/DC.creator">Menterwolde</meta:user-defined>
    <meta:user-defined meta:name="OVERHEID.TaxonomieBeleidsagenda/OVERHEID.category">Bestuur | Gemeenten</meta:user-defined>
    <meta:user-defined meta:name="DCTERMS.abstract">VERORDENING RECHTSPOSITIE WETHOUDERS, RAADS- EN COMMISSIELEDEN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