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de nieuw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1-2015</text:p>
            <text:p text:style-name="common-al">Vergunningszaak: Omgevingsvergunning</text:p>
            <text:p text:style-name="common-al">Dossiernummer: WABO15/00322</text:p>
            <text:p text:style-name="common-al">Locatie: Puikman 2 te Castricum</text:p>
            <text:p text:style-name="common-al">Activiteit: vervangende nieuwbouw oude kleedruimten t.b.v. </text:p>
            <text:p text:style-name="common-al"> vergaderruimt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790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vangende nieuw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06</meta:user-defined>
    <meta:user-defined meta:name="OVERHEIDop.GmbID/DC.identifier">gmb-2015-10790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N 2</meta:user-defined>
    <meta:user-defined meta:name="OVERHEIDop.woonplaats">Castricum</meta:user-defined>
    <meta:user-defined meta:name="OVERHEIDop.straatnaam">Puikm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1-12</meta:user-defined>
    <meta:user-defined meta:name="OVERHEID.EPSG28992/DC.spatial">105520 506294</meta:user-defined>
    <meta:user-defined meta:name="OVERHEIDop.versieInformatie"/>
  </office:meta>
</office:document-meta>
</file>