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anw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5</text:p>
            <text:p text:style-name="common-al">Verleend op 12 november 2015</text:p>
            <text:p text:style-name="common-al">het restaureren van de bestaande casco van het bijgebouw, bouwdeel B</text:p>
            <text:p text:style-name="common-al">Uitgebreide procedure voor de activiteit: bouw en monument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4 november 2015 tot en met 4 januari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905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0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anw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07905</meta:user-defined>
    <meta:user-defined meta:name="OVERHEIDop.GmbID/DC.identifier">gmb-2015-1079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23</meta:user-defined>
    <meta:user-defined meta:name="xs:date/OVERHEIDop.einddatum">2016-01-18</meta:user-defined>
    <meta:user-defined meta:name="OVERHEID.EPSG28992/DC.spatial">150561 407235</meta:user-defined>
    <meta:user-defined meta:name="OVERHEIDop.versieInformatie"/>
  </office:meta>
</office:document-meta>
</file>