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 en gehoord de Raadscommissie op 20 november 2014;</text:p>
            <text:p text:style-name="al">gelet op artikel 149 Gemeentewet;</text:p>
            <text:p text:style-name="al">gelet op artikel 4:23 lid 1 Algemene wet bestuursrecht.</text:p>
            <text:p text:style-name="al">B e s l u i t :</text:p>
            <text:p text:style-name="al">vast te stellen de :</text:p>
            <text:p text:style-name="al">
            <text:span text:style-name="nadrukvet">Algemene Subsidieverordening gemeente Menterwolde 2014</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aad: de raad van de gemeente Menterwolde</text:p>
              </text:list-item>
              <text:list-item text:style-override="id1-3-2-2-2-3-2">
                <text:number>b.</text:number>
                <text:p text:style-name="al">College: het college van burgemeester &amp; wethouders van de gemeente Menterwolde</text:p>
              </text:list-item>
              <text:list-item text:style-override="id1-3-2-2-2-3-3">
                <text:number>c.</text:number>
                <text:p text:style-name="al">Subsidie: de aanspraak op financiële middelen, door een bestuursorgaan verstrekt met het </text:p>
                <text:p text:style-name="al">       oog op bepaalde activiteiten van de aanvrager, anders dan als betaling voor aan het </text:p>
                <text:p text:style-name="al">       bestuursorgaan geleverde goederen of diensten;</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Voor alle in de gemeentebegroting opgenomen beleidsprogramma’s kan subsidie worden verstrekt.</text:p>
          </text:section>
          <text:section text:name="artikel_id1-3-2-2-4" text:style-name="artikel">
            <text:p text:style-name="artikel_kop_titel"><text:span text:style-name="artikel_kop_label">Artikel</text:span> <text:span text:style-name="artikel_kop_nr">3.</text:span> Bevoegdheid college</text:p>
            <text:p text:style-name="al">Het college stelt bij nadere regeling (hierna te noemen: subsidieregels)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De raad stelt jaarlijks bij de vaststelling van de begroting de subsidieplafonds vast.</text:p>
              </text:list-item>
              <text:list-item text:style-override="id1-3-2-2-5-3">
                <text:number>2.</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voor een subsidie wordt schriftelijk ingediend bij het college met gebruikmaking van een aanvraagformulier</text:p>
              </text:list-item>
              <text:list-item text:style-override="id1-3-2-2-6-3">
                <text:number>2.</text:number>
                <text:p text:style-name="al">Bij een aanvraag om subsidie overlegt de aanvrager de volgende gegevens:</text:p>
                <text:list text:style-name="id1-3-2-2-6-3-3">
                  <text:list-item text:style-override="id1-3-2-2-6-3-3-1">
                    <text:number>a.</text:number>
                    <text:p text:style-name="al">een beschrijving van de activiteiten waar subsidie voor wordt aangevraagd;</text:p>
                  </text:list-item>
                  <text:list-item text:style-override="id1-3-2-2-6-3-3-2">
                    <text:number>b.</text:number>
                    <text:p text:style-name="al">de doelen en resultaten, die daarmee worden nagestreefd, en hoe de activiteiten daaraan bijdragen. </text:p>
                  </text:list-item>
                  <text:list-item text:style-override="id1-3-2-2-6-3-3-3">
                    <text:number>c.</text:number>
                    <text:p text:style-name="al">een begroting en een dekkingsplan van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Als het een subsidie betreft die per boekjaar aan een rechtspersoon wordt verstrekt, de stand van de egalisatiereserve op het moment van de aanvraag. </text:p>
              </text:list-item>
              <text:list-item text:style-override="id1-3-2-2-6-5">
                <text:number>4.</text:number>
                <text:p text:style-name="al">Een aanvrager voor de eerste maal een subsidie aanvraagt, voegt een exemplaar van de oprichtingsakte, de statuten, het jaarverslag, de jaarrekening en de balans van het voorgaande jaar als bijlagen toe aan de aanvraag.</text:p>
              </text:list-item>
              <text:list-item text:style-override="id1-3-2-2-6-6">
                <text:number>5.</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voor een subsidie wordt ingediend uiterlijk 1 oktober voorafgaand aan het jaar waarop de aanvraag betrekking heeft; </text:p>
              </text:list-item>
              <text:list-item text:style-override="id1-3-2-2-7-3">
                <text:number>2.</text:number>
                <text:p text:style-name="al">In afwijking van het voorgaande lid worden aanvragen voor het subsidiejaar 2015 uiterlijk voor  1 april 2015 ingediend. </text:p>
              </text:list-item>
              <text:list-item text:style-override="id1-3-2-2-7-4">
                <text:number>3.</text:number>
                <text:p text:style-name="al">Bij subsidieregeling kunnen afwijkende termijnen worden vastgesteld.</text:p>
              </text:list-item>
            </text:list>
          </text:section>
          <text:section text:name="artikel_id1-3-2-2-8" text:style-name="artikel">
            <text:p text:style-name="artikel_kop_titel"><text:span text:style-name="artikel_kop_label">Artikel</text:span> <text:span text:style-name="artikel_kop_nr">7.</text:span> Beslistermijn</text:p>
            <text:p text:style-name="al">1.Het college beslist op een aanvraag voor een subsidie binnen 8 weken na ontvangst van</text:p>
            <text:p text:style-name="al">     de volledige aanvraag. Deze termijn kan eenmaal met ten hoogste 4 weken worden verdaagd. </text:p>
            <text:p text:style-name="al">2.Bij subsidieregeling kunnen afwijkende termijnen worden vastgesteld.</text:p>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Het college kan een subsidie weigeren als de te subsidiëren activiteiten niet of niet in overwegende mate gericht zijn op de gemeente of haar ingezetenen of als ze onvoldoende ten goede komen aan de gemeente of haar ingezetenen. </text:p>
              </text:list-item>
              <text:list-item text:style-override="id1-3-2-2-9-3">
                <text:number>2.</text:number>
                <text:p text:style-name="al">Het college kan een subsidie weigeren indien de organisatie of vereniging die de subsidieaanvraag indient minder dan 50% leden heeft die binnen de grenzen wonen van de gemeente Menterwolde.</text:p>
              </text:list-item>
              <text:list-item text:style-override="id1-3-2-2-9-4">
                <text:number>3.</text:number>
                <text:p text:style-name="al">Het college kan de subsidie weigeren in het geval en onder de voorwaarden, bedoeld in artikel 3 van de Wet bevordering integriteitsbeoordelingen door het openbaar bestuur. </text:p>
              </text:list-item>
              <text:list-item text:style-override="id1-3-2-2-9-5">
                <text:number>4.</text:number>
                <text:p text:style-name="al">De subsidieverlening wordt geweigerd indien er sprake is van activiteiten die partijpolitiek en/of religieus/ levensbeschouwelijk van aard zijn, activiteiten die voortvloeien uit partijpolitieke, godsdienstige en/of religieus/levenbeschouwelijke motieven dan wel activiteiten die een vorming en/of verspreiding op deze terreinen tot doel hebben.</text:p>
              </text:list-item>
              <text:list-item text:style-override="id1-3-2-2-9-6">
                <text:number>5.</text:number>
                <text:p text:style-name="al">De subsidie-ontvanger dient minimaal 30% van het totaal benodigde budget zelf te financieren.</text:p>
              </text:list-item>
              <text:list-item text:style-override="id1-3-2-2-9-7">
                <text:number>6.</text:number>
                <text:p text:style-name="al">Bij subsidieregeling kan van de voorgaande leden worden afgeweken, met uitzondering van lid 4.</text:p>
              </text:list-item>
            </text:list>
          </text:section>
          <text:section text:name="artikel_id1-3-2-2-10" text:style-name="artikel">
            <text:p text:style-name="artikel_kop_titel"><text:span text:style-name="artikel_kop_label">Artikel</text:span> <text:span text:style-name="artikel_kop_nr">9.</text:span> Verlening subsidie</text:p>
            <text:list text:style-name="id1-3-2-2-10-2">
              <text:list-item text:style-override="id1-3-2-2-10-2">
                <text:number>1.</text:number>
                <text:p text:style-name="al">In het besluit tot verlening van de subsidie geeft het college aan op welke wijze de</text:p>
                <text:p text:style-name="al">      verantwoording van de ontvangen subsidie plaatsvindt. </text:p>
              </text:list-item>
              <text:list-item text:style-override="id1-3-2-2-10-3">
                <text:number>2.</text:number>
                <text:p text:style-name="al">Het college is bevoegd om verplichtingen aan het besluit tot subsidieverlening te verbinden</text:p>
                <text:p text:style-name="al">      met betrekking tot het beheer en gebruik van hetgeen met de subsidie tot stand is gebracht. </text:p>
              </text:list-item>
              <text:list-item text:style-override="id1-3-2-2-10-4">
                <text:number>3.</text:number>
                <text:p text:style-name="al">Bij subsidies hoger dan € 50.000, verleend voor activiteiten die meer dan een jaar in beslag</text:p>
                <text:p text:style-name="al">      nemen,   kan de verplichting worden opgelegd tot het tussentijds afleggen van rekening en </text:p>
                <text:p text:style-name="al">      verantwoording   over de tot dan verrichte activiteiten en de daaraan verbonden uitgaven en </text:p>
                <text:p text:style-name="al">      inkomsten.  De verantwoording wordt niet vaker dan één keer per jaar verlangd. </text:p>
              </text:list-item>
            </text:list>
          </text:section>
          <text:section text:name="artikel_id1-3-2-2-11" text:style-name="artikel">
            <text:p text:style-name="artikel_kop_titel"><text:span text:style-name="artikel_kop_label">Artikel</text:span> <text:span text:style-name="artikel_kop_nr">10.</text:span> Betaling en bevoorschotting</text:p>
            <text:p text:style-name="al">1   Bij subsidies tot een bedrag van € 1.000,-  vindt de betaling van de gehele subsidie in één </text:p>
            <text:p text:style-name="al">     bedrag plaats, binnen zes weken na de bekendmaking van het besluit. </text:p>
            <text:p text:style-name="al">2.Alle overige vormen van subsidie worden door het college bij wijze van voorschotverlening</text:p>
            <text:p text:style-name="al">     betaalbaar gesteld. Verleende voorschotten bedragen in totaal niet meer dan 80% van de </text:p>
            <text:p text:style-name="al">     verleende  subsidie. De resterende 20% wordt betaald na de subsidievaststelling, tenzij de </text:p>
            <text:p text:style-name="al">     subsidie op een  lager bedrag wordt vastgesteld of wordt teruggevorderd. </text:p>
          </text:section>
          <text:section text:name="artikel_id1-3-2-2-12" text:style-name="artikel">
            <text:p text:style-name="artikel_kop_titel"><text:span text:style-name="artikel_kop_label">Artikel</text:span> <text:span text:style-name="artikel_kop_nr">11.</text:span> Algemene verplichtingen van de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subsidie verbonden verplichtingen zal worden voldaan, meldt de subsidie-ontvanger dat terstond aan het college. </text:p>
              </text:list-item>
              <text:list-item text:style-override="id1-3-2-2-12-3">
                <text:number>2.</text:number>
                <text:p text:style-name="al">Een subsidieontvanger informeert het college zo spoedig mogelijk schriftelijk over:</text:p>
                <text:list text:style-name="id1-3-2-2-12-3-3">
                  <text:list-item text:style-override="id1-3-2-2-12-3-3-1">
                    <text:number>a.</text:number>
                    <text:p text:style-name="al">Besluiten of procedures die zijn gericht op de beëindiging van de activiteiten, waarvoor subsidie is verleend, dan wel ontbinding van de subsidie ontvangen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 toe kunnen leiden dat aan de beschikking tot subsidieverlening verbonden voorwaarden geheel of gedeeltelijk niet kunnen worden nagekomen;</text:p>
                  </text:list-item>
                  <text:list-item text:style-override="id1-3-2-2-12-3-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Verantwoording subsidies tot € 1.000</text:p>
            <text:list text:style-name="id1-3-2-2-13-2">
              <text:list-item text:style-override="id1-3-2-2-13-2">
                <text:number>1.</text:number>
                <text:p text:style-name="al">Subsidies tot € 1.000 worden door het college:</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nadat de activiteiten uiterlijk moeten zijn verricht. </text:p>
                  </text:list-item>
                </text:list>
              </text:list-item>
              <text:list-item text:style-override="id1-3-2-2-13-3">
                <text:number>2.</text:number>
                <text:p text:style-name="al">Bij subsidies tot € 1.000,- verplicht het college de aanvrager om aan te tonen dat de gesubsidieerde activiteiten hebben plaats gevonden. Dit kan in de vorm van een kort activiteitenverslag of een foto van de gesubsidieerde activiteit. Los van deze verantwoording worden jaarlijks 10% van de subsidieaanvragen (afronding naar boven) uit deze categorie aselect via een steekproef geselecteerd voor een meer uitgebreide verantwoording. Hierbij gaat het niet alleen om een inhoudelijke verantwoording, maar ook om een financieel overzicht waaruit blijkt hoe de subsidie voor de aangevraagde activiteit is ingezet. De gemeente hanteert bij deze steekproef de volgende termijnen:</text:p>
                <text:list text:style-name="id1-3-2-2-13-3-3">
                  <text:list-item text:style-override="id1-3-2-2-13-3-3-1">
                    <text:number>c.</text:number>
                    <text:p text:style-name="al">vóór 1 april in het kalenderjaar volgend op de subsidieverstrekking worden deze instellingen geselecteerd;</text:p>
                  </text:list-item>
                  <text:list-item text:style-override="id1-3-2-2-13-3-3-2">
                    <text:number>d.</text:number>
                    <text:p text:style-name="al">de geselecteerde instellingen krijgen een termijn van 6 weken om het inhoudelijke en financiële verslag bij de gemeente in te dienen; zij dienen hiervoor gebruik te maken van door het college toegestuurde formulieren;</text:p>
                  </text:list-item>
                  <text:list-item text:style-override="id1-3-2-2-13-3-3-3">
                    <text:number>e.</text:number>
                    <text:p text:style-name="al">de gemeente stelt binnen een termijn van 13 weken na ontvangst van de genoemde verslagen onder b de subsidie vast.</text:p>
                  </text:list-item>
                </text:list>
              </text:list-item>
            </text:list>
          </text:section>
          <text:section text:name="artikel_id1-3-2-2-14" text:style-name="artikel">
            <text:p text:style-name="artikel_kop_titel"><text:span text:style-name="artikel_kop_label">Artikel</text:span> <text:span text:style-name="artikel_kop_nr">13.</text:span> Verantwoording subsidies vanaf € 1.000 tot € 50.000</text:p>
            <text:list text:style-name="id1-3-2-2-14-2">
              <text:list-item text:style-override="id1-3-2-2-14-2">
                <text:number>1.</text:number>
                <text:p text:style-name="al">Indien de subsidieverlening meer bedraagt dan € 1.000, maar minder dan € 50.000, dient de subsidieontvanger uiterlijk 13 weken na het verricht zijn van de activiteiten een aanvraag tot vaststelling in bij het college.</text:p>
              </text:list-item>
              <text:list-item text:style-override="id1-3-2-2-14-3">
                <text:number>2.</text:number>
                <text:p text:style-name="al">De aanvraag tot vaststelling bevat een inhoudelijk verslag, waaruit blijkt dat de activiteiten, waarvoor de subsidie is verleend, zijn verricht.</text:p>
              </text:list-item>
              <text:list-item text:style-override="id1-3-2-2-14-4">
                <text:number>3.</text:number>
                <text:p text:style-name="al">Vanaf een jaarlijkse subsidie van € 20.000 dient de subsidieontvanger, naast het bepaalde in het tweede lid, een getrouwheidsverklaring bij een financiële verantwoording in te dienen. </text:p>
              </text:list-item>
              <text:list-item text:style-override="id1-3-2-2-14-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15" text:style-name="artikel">
            <text:p text:style-name="artikel_kop_titel"><text:span text:style-name="artikel_kop_label">Artikel</text:span> <text:span text:style-name="artikel_kop_nr">14.</text:span> Verantwoording subsidies vanaf  € 50.000</text:p>
            <text:list text:style-name="id1-3-2-2-15-2">
              <text:list-item text:style-override="id1-3-2-2-15-2">
                <text:number>1.</text:number>
                <text:p text:style-name="al">Indien de subsidieverlening meer bedraagt dan € 50.000, dient de subsidieontvanger een aanvraag tot vaststelling in bij het college; Deze subsidieverantwoording wordt ingediend uiterlijk 1 mei volgend op het kalenderjaar waarin de subsidie is verstrekt;</text:p>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dat de activiteiten waarvoor de subsidie is verleend, zijn verricht;</text:p>
                  </text:list-item>
                  <text:list-item text:style-override="id1-3-2-2-15-3-3-2">
                    <text:number>b.</text:number>
                    <text:p text:style-name="al">een overzicht van 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een gewaarmerkte accountantsverklaring bij een financiële verantwoording;</text:p>
                  </text:list-item>
                </text:list>
              </text:list-item>
              <text:list-item text:style-override="id1-3-2-2-15-4">
                <text:number>3.</text:number>
                <text:p text:style-name="al">Het college kan bepalen dat ook andere, of minder dan, de in dit artikel bedoelde gegevens en bescheiden die voor de vaststelling van belang zijn, worden overlegd.</text:p>
              </text:list-item>
            </text:list>
          </text:section>
          <text:section text:name="artikel_id1-3-2-2-16" text:style-name="artikel">
            <text:p text:style-name="artikel_kop_titel"><text:span text:style-name="artikel_kop_label">Artikel</text:span> <text:span text:style-name="artikel_kop_nr">15.</text:span> Vaststelling subsidie</text:p>
            <text:list text:style-name="id1-3-2-2-16-2">
              <text:list-item text:style-override="id1-3-2-2-16-2">
                <text:number>1.</text:number>
                <text:p text:style-name="al">Het college stelt binnen 13 weken na ontvangst van de aanvraag tot subsidievaststelling de subsidie vast.</text:p>
              </text:list-item>
              <text:list-item text:style-override="id1-3-2-2-16-3">
                <text:number>2.</text:number>
                <text:p text:style-name="al">Deze termijn kan eenmaal voor ten hoogste 6 weken worden verdaagd. </text:p>
              </text:list-item>
              <text:list-item text:style-override="id1-3-2-2-16-4">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16-5">
                <text:number>4.</text:number>
                <text:p text:style-name="al">Het college kan categorieën van subsidies of subsidieontvangers aanwijzen waarvoor de subsidie direct kan worden vastgesteld zonder dat de subsidieontvanger een aanvraag voor subsidievaststelling hoeft in te dienen.</text:p>
              </text:list-item>
              <text:list-item text:style-override="id1-3-2-2-16-6">
                <text:number>5.</text:number>
                <text:p text:style-name="al">Indien de aanvraag tot subsidievaststelling niet voor het in het eerste lid genoemde tijdstip is ontvangen, gaat het college zes weken na een eenmalig rappel over tot ambtshalve vaststelling.</text:p>
              </text:list-item>
            </text:list>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Burgemeester en wethouders kunnen deze verordening in individuele gevallen buiten</text:p>
                <text:p text:style-name="al">       toepassing laten of daarvan afwijken voor zover de toepassing van die bepalingen voor de    </text:p>
                <text:p text:style-name="al">       subsidieaanvrager of –ontvanger gevolgen zou hebben die onevenredig zijn in verhouding tot </text:p>
                <text:p text:style-name="al">       de met de betrokken bepalingen te dienen doelen.</text:p>
              </text:list-item>
              <text:list-item text:style-override="id1-3-2-2-17-3">
                <text:number>2.</text:number>
                <text:p text:style-name="al">Toepassing van het vorige lid wordt gemotiveerd in het besluit en hiervan wordt periodiek</text:p>
                <text:p text:style-name="al">      verslag gedaan aan de raad. </text:p>
              </text:list-item>
            </text:list>
          </text:section>
          <text:section text:name="artikel_id1-3-2-2-18" text:style-name="artikel">
            <text:p text:style-name="artikel_kop_titel"><text:span text:style-name="artikel_kop_label">Artikel</text:span> <text:span text:style-name="artikel_kop_nr">17.</text:span> Overgangsbepalingen</text:p>
            <text:p text:style-name="al">Op subsidies waarvoor de aanvraag tot verlening is ingediend voor de inwerkingtreding van deze verordening blijft de <text:span text:style-name="nadrukcur">Algemene Subsidieverordening Gemeente Menterwolde 2013</text:span> van toepassing. </text:p>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de dag na bekendmaking in het Gemeenteblad. </text:p>
          </text:section>
          <text:section text:name="artikel_id1-3-2-2-20" text:style-name="artikel">
            <text:p text:style-name="artikel_kop_titel"><text:span text:style-name="artikel_kop_label">Artikel</text:span> <text:span text:style-name="artikel_kop_nr">19.</text:span> Slotbepaling en citeertitel</text:p>
            <text:list text:style-name="id1-3-2-2-20-2">
              <text:list-item text:style-override="id1-3-2-2-20-2">
                <text:number>1.</text:number>
                <text:p text:style-name="al">Met het inwerking treden van deze verordening wordt de “Algemene Subsidieverordening Gemeente Menterwolde”, vastgesteld bij raadsbesluit van 21 maart 2013, ingetrokken.</text:p>
              </text:list-item>
              <text:list-item text:style-override="id1-3-2-2-20-3">
                <text:number>2.</text:number>
                <text:p text:style-name="al">Deze verordening wordt aangehaald als “Algemene Subsidieverordening Gemeente Menterwolde 2014”.</text:p>
                <text:p text:style-name="al">						     Muntendam, 11 december 2014</text:p>
                <text:p text:style-name="al">							           De raad voornoemd,</text:p>
                <text:p text:style-name="al">					           		De voorzitter,              De griffier,</text:p>
                <text:p text:style-name="al">					       	            (E.A. van Zuijlen)          (F.A.P. Gri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9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0</meta:user-defined>
    <meta:user-defined meta:name="OVERHEIDop.GmbID/DC.identifier">gmb-2015-10790</meta:user-defined>
    <meta:user-defined meta:name="OVERHEID.Gemeente/DC.creator">Menterwolde</meta:user-defined>
    <meta:user-defined meta:name="OVERHEID.TaxonomieBeleidsagenda/OVERHEID.category">Bestuur | Gemeenten</meta:user-defined>
    <meta:user-defined meta:name="DCTERMS.abstract">ALGEMENE SUBSIDIEVERORDENING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