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aren - verleende omgevingsvergunning, activiteit kap - Van Leeuwenhoeklaan 15 te Haren G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WABO Reguliere procedure </text:p>
            <text:p text:style-name="common-al"/>
            <text:p text:style-name="common-al">Omschrijving:                   kap, 1 slangenden</text:p>
            <text:p text:style-name="common-al">Datum aanvraag:     15 oktober 2015</text:p>
            <text:p text:style-name="common-al">Datum verzonden:    12 november 2015</text:p>
            <text:p text:style-name="common-al">Zaaknummer:                   Z.09828/20150368</text:p>
            <text:p text:style-name="common-al"/>
            <text:p text:style-name="common-al">Tegen dit besluit kan door belanghebbenden binnen zes weken na de datum van verzending een gemotiveerd bezwaarschrift worden ingediend bij het college van burgemeester en wethouders, postbus 21, 9750 AA Haren Gn. </text:p>
            <text:p text:style-name="common-al"/>
            <text:p text:style-name="common-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en.</text:p>
            </table:table-cell>
            <table:table-cell office:value-type="string" table:style-name="header.C">
              <text:p text:style-name="headerright"><text:span text:style-name="nr">
                      Nr. 107899</text:span><text:line-break/><text:date style:data-style-name="dag" text:fixed="true" text:date-value="2015-11-16"/><text:line-break/><text:date style:data-style-name="jaar" text:fixed="true" text:date-value="2015-11-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899</text:span><text:date style:data-style-name="nicedate" text:fixed="true" text:date-value="2015-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899</text:span><text:date style:data-style-name="nicedate" text:fixed="true" text:date-value="2015-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aren - verleende omgevingsvergunning, activiteit kap - Van Leeuwenhoeklaan 15 te Haren G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6</meta:user-defined>
    <meta:user-defined meta:name="OVERHEIDop.publicationIssue">107899</meta:user-defined>
    <meta:user-defined meta:name="OVERHEIDop.GmbID/DC.identifier">gmb-2015-107899</meta:user-defined>
    <meta:user-defined meta:name="OVERHEID.Gemeente/DC.creator">Har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752MA 15</meta:user-defined>
    <meta:user-defined meta:name="OVERHEIDop.woonplaats">Haren Gn</meta:user-defined>
    <meta:user-defined meta:name="OVERHEIDop.straatnaam">Van Leeuwenhoeklaan</meta:user-defined>
    <meta:user-defined meta:name="OVERHEID.Gemeente/OVERHEID.authority">Haren</meta:user-defined>
    <meta:user-defined meta:name="OVERHEIDgvop.Informatietype/DC.type">Beschikkingen | afhandeling</meta:user-defined>
    <meta:user-defined meta:name="OVERHEID.Gemeente/DCTERMS.publisher">Haren</meta:user-defined>
    <meta:user-defined meta:name="OVERHEID.EPSG28992/DC.spatial">236348 575843</meta:user-defined>
    <meta:user-defined meta:name="OVERHEIDop.versieInformatie"/>
  </office:meta>
</office:document-meta>
</file>