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bullet text:bullet-char="-" text:level="1">
        <style:list-level-properties text:min-label-width="10mm"/>
      </text:list-level-style-bullet>
    </text:list-style>
    <text:list-style style:name="id1-3-2-3-11-3-1">
      <text:list-level-style-bullet text:bullet-char="-" text:level="1">
        <style:list-level-properties text:min-label-width="10mm"/>
      </text:list-level-style-bullet>
    </text:list-style>
    <text:list-style style:name="id1-3-2-3-11-3-2">
      <text:list-level-style-bullet text:bullet-char="-" text:level="1">
        <style:list-level-properties text:min-label-width="10mm"/>
      </text:list-level-style-bullet>
    </text:list-style>
    <text:list-style style:name="id1-3-2-3-11-3-3">
      <text:list-level-style-bullet text:bullet-char="-" text:level="1">
        <style:list-level-properties text:min-label-width="10mm"/>
      </text:list-level-style-bullet>
    </text:list-style>
    <text:list-style style:name="id1-3-2-3-11-3-4">
      <text:list-level-style-bullet text:bullet-char="-" text:level="1">
        <style:list-level-properties text:min-label-width="10mm"/>
      </text:list-level-style-bullet>
    </text:list-style>
    <text:list-style style:name="id1-3-2-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egenprestatie naar vermogen Gemeente Menterwolde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Menterwolde;</text:p>
              <text:p text:style-name="al">gelezen het voorstel van het college van Burgemeester en wethouders;</text:p>
              <text:p text:style-name="al">gelet op artikel 8a, eerste lid, onderdeel b, van de Participatiewet, </text:p>
              <text:p text:style-name="al">overwegende dat in het beleidsplan Participatiewet wordt gekozen voor het inzetten van het instrument tegenprestatie,</text:p>
              <text:p text:style-name="al">B E S L U I T :</text:p>
              <text:p text:style-name="al">vast te stellen de :</text:p>
              <text:p text:style-name="al">
              <text:span text:style-name="nadrukvet">Verordening tegenprestatie naar vermogen </text:span>
              <text:span text:style-name="nadrukvet">Gemeente Menterwolde</text:span>
              <text:span text:style-name="nadrukvet">2014</text:span>
            </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tegenprestatie: het verrichten naar vermogen van door het college opgedragen onbeloonde maatschappelijk nuttige werkzaamheden, die worden verricht naast of in aanvulling op reguliere arbeid en die niet leiden tot verdringing op de arbeidsmarkt;</text:p>
                </text:list-item>
                <text:list-item text:style-override="id1-3-2-2-1-3-3-2">
                  <text:number>b.</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Bij mantelzorg duurt de verzorging meer dan acht uur per week of langer dan drie maanden; </text:p>
                </text:list-item>
                <text:list-item text:style-override="id1-3-2-2-1-3-3-3">
                  <text:number>c.</text:number>
                  <text:p text:style-name="al">vrijwilligerswerk: bij vrijwilligerswerk spreken we van onbetaalde, niet verplichte werkzaamheden die ten goede komen aan anderen en/of de samenleving waarbij er sprake is van een zekere mate van organisatie. Vrijwilligerswerk is niet concurrerend voor de arbeidsmarkt en heeft andere waarden dan die in de arbeidsmarkt gerealiseerd worden. Vrijwilligerswerk wordt meestal verricht vanuit een innerlijke motivatie, de inzet is onbaatzuchtig;</text:p>
                </text:list-item>
                <text:list-item text:style-override="id1-3-2-2-1-3-3-4">
                  <text:number>d.</text:number>
                  <text:p text:style-name="al">participatieladder: door het college gebruikt instrument om de actuele situatie van de afstand tot de arbeidsmarkt te beoordelen.</text:p>
                </text:list-item>
              </text:list>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Inhoud van een tegenprestatie</text:p>
              <text:list text:style-name="id1-3-2-2-2-2-2">
                <text:list-item text:style-override="id1-3-2-2-2-2-2-1">
                  <text:number>1.</text:number>
                  <text:p text:style-name="al">Het college kan onbeloonde maatschappelijk nuttige werkzaamheden, die additioneel van aard zijn, inzetten als tegenprestatie voor zover die werkzaamheden: </text:p>
                  <text:list text:style-name="id1-3-2-2-2-2-2-1-3">
                    <text:list-item text:style-override="id1-3-2-2-2-2-2-1-3-1">
                      <text:number>a.</text:number>
                      <text:p text:style-name="al">naar zijn aard niet zijn gericht op toeleiding tot de arbeidsmarkt; </text:p>
                    </text:list-item>
                    <text:list-item text:style-override="id1-3-2-2-2-2-2-1-3-2">
                      <text:number>b.</text:number>
                      <text:p text:style-name="al">niet zijn bedoeld als re-integratie-instrument; </text:p>
                    </text:list-item>
                    <text:list-item text:style-override="id1-3-2-2-2-2-2-1-3-3">
                      <text:number>c.</text:number>
                      <text:p text:style-name="al">worden verricht naast of in aanvulling op reguliere arbeid in de organisatie waarin ze worden verricht; en:</text:p>
                    </text:list-item>
                    <text:list-item text:style-override="id1-3-2-2-2-2-2-1-3-4">
                      <text:number>d.</text:number>
                      <text:p text:style-name="al">niet leiden tot verdringing; </text:p>
                    </text:list-item>
                    <text:list-item text:style-override="id1-3-2-2-2-2-2-1-3-5">
                      <text:number>e.</text:number>
                      <text:p text:style-name="al">van dusdanig aard zijn dat er in deze tijd en op deze plaats geen enkele bereidheid is om er een geldelijke vergoeding voor te betalen.</text:p>
                    </text:list-item>
                  </text:list>
                </text:list-item>
                <text:list-item text:style-override="id1-3-2-2-2-2-2-2">
                  <text:number>1.</text:number>
                  <text:p text:style-name="al">De tegenprestatie wordt afgestemd op de individuele bijstandsgerechtigde en wordt op </text:p>
                </text:list-item>
              </text:list>
              <text:p text:style-name="al">individueel niveau uitgevoerd; er is sprake van maatwerk waarbij te allen tijde de bijstandsgerechtigde in eerste instantie zelf een tegenprestatie aandraagt en waarbij mogelijk sprake is van ondersteuning en begeleiding vanuit Werk &amp; Inkomen. </text:p>
            </text:section>
            <text:section text:name="artikel_id1-3-2-2-2-3" text:style-name="artikel">
              <text:p text:style-name="artikel_kop_titel"><text:span text:style-name="artikel_kop_label">Artikel</text:span> <text:span text:style-name="artikel_kop_nr">3.</text:span> Het opdragen van een tegenprestatie</text:p>
              <text:list text:style-name="id1-3-2-2-2-3-2">
                <text:list-item text:style-override="id1-3-2-2-2-3-2">
                  <text:number>1.</text:number>
                  <text:p text:style-name="al">Het college draagt de tegenprestatie op aan de uitkeringsgerechtigde die op grond van </text:p>
                  <text:p text:style-name="al"> omstandigheden niet in staat is om, al dan niet tijdelijk, inspanningen te verrichten </text:p>
                  <text:p text:style-name="al"> richting werk direct na de toekenning van de uitkering. </text:p>
                </text:list-item>
                <text:list-item text:style-override="id1-3-2-2-2-3-3">
                  <text:number>1.</text:number>
                  <text:p text:style-name="al">In afwijking van het eerste lid draagt het college geen tegenprestatie op aan: </text:p>
                  <text:list text:style-name="id1-3-2-2-2-3-3-3">
                    <text:list-item text:style-override="id1-3-2-2-2-3-3-3-1">
                      <text:number>a)</text:number>
                      <text:p text:style-name="al">de belanghebbende die aantoonbaar vrijwilligerswerk verricht dat naar aard en omvang minimaal vergelijkbaar is met een tegenprestatie als bedoeld in deze verordening;</text:p>
                    </text:list-item>
                    <text:list-item text:style-override="id1-3-2-2-2-3-3-3-2">
                      <text:number>b)</text:number>
                      <text:p text:style-name="al">de belanghebbende die mantelzorg verricht voor zover het verrichten van die mantelzorg naar het oordeel van het college redelijkerwijs noodzakelijk is. De mantelzorg beperkt zich niet tot familie en/of bloedverwanten. </text:p>
                    </text:list-item>
                  </text:list>
                </text:list-item>
                <text:list-item text:style-override="id1-3-2-2-2-3-4">
                  <text:number>1.</text:number>
                  <text:p text:style-name="al">Het college kan een belanghebbende op de overige treden van de participatieladder </text:p>
                  <text:p text:style-name="al"> uitsluitend een tegenprestatie opdragen indien bijzondere omstandigheden dat recht</text:p>
                  <text:p text:style-name="al"> vaardigen. </text:p>
                </text:list-item>
                <text:list-item text:style-override="id1-3-2-2-2-3-5">
                  <text:number>1.</text:number>
                  <text:p text:style-name="al">Bij het opdragen van een tegenprestatie houdt het college rekening met de volgende </text:p>
                  <text:p text:style-name="al"> factoren: </text:p>
                  <text:list text:style-name="id1-3-2-2-2-3-5-4">
                    <text:list-item text:style-override="id1-3-2-2-2-3-5-4-1">
                      <text:number>a)</text:number>
                      <text:p text:style-name="al">de tegenprestatie moet naar vermogen kunnen worden verricht door een belanghebbende; </text:p>
                    </text:list-item>
                    <text:list-item text:style-override="id1-3-2-2-2-3-5-4-2">
                      <text:number>b)</text:number>
                      <text:p text:style-name="al">de persoonlijke situatie en individuele omstandigheden van een belanghebbende moeten in aanmerking worden genomen; </text:p>
                    </text:list-item>
                    <text:list-item text:style-override="id1-3-2-2-2-3-5-4-3">
                      <text:number>c)</text:number>
                      <text:p text:style-name="al">de persoonlijke wensen en kwaliteiten van een belanghebbende moeten in overweging worden genomen; </text:p>
                    </text:list-item>
                    <text:list-item text:style-override="id1-3-2-2-2-3-5-4-4">
                      <text:number>d)</text:number>
                      <text:p text:style-name="al">als een belanghebbende al maatschappelijke activiteiten of vrijwilligerswerk verricht, moet daarmee rekening worden gehouden.</text:p>
                    </text:list-item>
                  </text:list>
                </text:list-item>
              </text:list>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
                  <text:number>1.</text:number>
                  <text:p text:style-name="al">De tegenprestatie wordt opgedragen voor de duur van minimaal drie maanden, voor minimaal vier uur tot maximaal zestien uur per week. </text:p>
                </text:list-item>
                <text:list-item text:style-override="id1-3-2-2-2-4-3">
                  <text:number>2.</text:number>
                  <text:p text:style-name="al">Na de periode als genoemd in het eerste lid, beoordeelt de casemanager of de omstandigheden en situatie van de belanghebbende verder onveranderd zijn gebleven. Bij ongewijzigde omstandigheden kan belanghebbende de activiteiten voorzetten. Deze activiteiten vallen dan niet meer onder het regime van de tegenprestatie maar worden gezien als een maatschappelijke activiteit/vrijwilligerswerk. </text:p>
                </text:list-item>
              </text:list>
            </text:section>
            <text:section text:name="artikel_id1-3-2-2-2-5" text:style-name="artikel">
              <text:p text:style-name="artikel_kop_titel"><text:span text:style-name="artikel_kop_label">Artikel</text:span> <text:span text:style-name="artikel_kop_nr">5.</text:span> Tijdelijk geen mogelijkheid tot het verrichten van een tegenprestatie</text:p>
              <text:list text:style-name="id1-3-2-2-2-5-2">
                <text:list-item text:style-override="id1-3-2-2-2-5-2">
                  <text:number>1.</text:number>
                  <text:p text:style-name="al">Het college draagt geen tegenprestatie op indien de bijstandsgerechtigde op grond van persoonlijke omstandigheden permanent niet in staat is tot het verrichten van een tegenprestatie. Wanneer op grond van tijdelijke omstandigheden geen tegenprestatie kan worden verricht wordt met belanghebbende een termijn afgesproken waarbinnen de tegenprestatie moet worden verricht. </text:p>
                </text:list-item>
                <text:list-item text:style-override="id1-3-2-2-2-5-3">
                  <text:number>2.</text:number>
                  <text:p text:style-name="al">Indien geen tegenprestatie kan worden verricht omdat er geen werkzaamheden voorhanden zijn die aansluiten bij de persoonlijke omstandigheden, bekwaamheden en capaciteiten van de bijstandsgerechtigde, wordt de bijstandsgerechtigde in de gelegenheid gesteld binnen zes maanden met een tegenprestatie te komen. </text:p>
                </text:list-item>
              </text:list>
            </text:section>
            <text:section text:name="artikel_id1-3-2-2-2-6" text:style-name="artikel">
              <text:p text:style-name="artikel_kop_titel"><text:span text:style-name="artikel_kop_label">Artikel</text:span> <text:span text:style-name="artikel_kop_nr">6.</text:span> Afstemming bij niet nakomen tegenprestatie</text:p>
              <text:p text:style-name="al">Bij het niet of onvoldoende verrichten van de opgedragen tegenprestatie naar vermogen als bedoeld in artikel 9, eerste lid, onderdeel c, van de Participatiewet vindt afstemming van de uitkering plaats en wordt de uitkering mogelijk met 50% verlaagd gedurende één maand .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text:p>
              <text:p text:style-name="al">Deze verordening treedt in werking met ingang van 1 januari 2015.</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verordening treedt in werking op 1 januari 2015. </text:p>
                </text:list-item>
                <text:list-item text:style-override="id1-3-2-2-3-3-3">
                  <text:number>2.</text:number>
                  <text:p text:style-name="al">Deze verordening wordt aangehaald als: Verordening Tegenprestatie naar vermogen gemeente Menterwolde 2014. </text:p>
                  <text:p text:style-name="al"> Muntendam, 30 oktober 2014</text:p>
                  <text:p text:style-name="al"> De raad voornoemd,</text:p>
                  <text:p text:style-name="al"> De voorzitter, De griffier</text:p>
                  <text:p text:style-name="al"> (E.A. van Zuijlen) (F.A.P. Grit)</text:p>
                </text:list-item>
              </text:list>
            </text:section>
            <text:p text:style-name="hoofdstuk_bottom"/>
          </text:section>
        </text:section>
        <text:section text:name="nota-toelichting_id1-3-2-3" text:style-name="nota-toelichting">
          <text:p text:style-name="kop_level0">TOELICHTING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text:p>
          <text:section text:name="divisie_id1-3-2-3-3" text:style-name="divisie">
            <text:p text:style-name="kop_level1">Individuele omstandighede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text:p>
          </text:section>
          <text:section text:name="divisie_id1-3-2-3-4" text:style-name="divisie">
            <text:p text:style-name="kop_level1">Geen tegenprestatie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section>
          <text:section text:name="divisie_id1-3-2-3-5" text:style-name="divisie">
            <text:p text:style-name="kop_level1">Afstemmen </text:p>
            <text:p text:style-name="al">Net als bij het niet nakomen van de arbeids- en re-integratieverplichting geldt voor het niet nakomen van de tegenprestatie dat de bijstand kan worden afgestemd overeenkomstig de gemeentelijke afstemmingsverordening.</text:p>
          </text:section>
          <text:section text:name="divisie_id1-3-2-3-6" text:style-name="divisie">
            <text:p text:style-name="kop_level1">Bevoegdheid opdragen tegenprestatie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 </text:p>
          </text:section>
          <text:section text:name="divisie_id1-3-2-3-7" text:style-name="divisie">
            <text:p text:style-name="kop_level1">Tegenprestatie is geen re-integratie instrument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section>
          <text:section text:name="divisie_id1-3-2-3-8" text:style-name="divisie">
            <text:p text:style-name="kop_level1">Verordeningsplicht</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 opdracht is neergelegd in artikel 8a, eerste lid, onderdeel b Participatiewet. Het is aan de gemeente om de duur, omvang en inhoud van de tegenprestatie te regelen (zie TK 2013-2014, 33 801, nr. 24, p. 6). </text:p>
          </text:section>
          <text:section text:name="divisie_id1-3-2-3-9" text:style-name="divisie">
            <text:p text:style-name="kop_level1">Ontwikkelen beleid door college </text:p>
            <text:p text:style-name="al">Het college heeft de opdracht beleid te ontwikkelen ten behoeve van het verrichten van een tegenprestatie en het uitvoeren ervan overeenkomstig de verordening tegenprestatie. Dit volgt uit artikel 7, eerste lid, onderdeel c, van de Participatiewet. </text:p>
          </text:section>
          <text:section text:name="divisie_id1-3-2-3-10" text:style-name="divisie">
            <text:p text:style-name="kop_level1">Artikel 1. Begrippen </text:p>
            <text:p text:style-name="al">Begrippen die al zijn omschreven in de Participatiewet, de Algemene wet bestuursrecht of de Gemeentewet worden niet afzonderlijk gedefinieerd in deze verordening. Deze zijn vanzelfsprekend van toepassing op deze verordening.</text:p>
          </text:section>
          <text:section text:name="divisie_id1-3-2-3-11" text:style-name="divisie">
            <text:p text:style-name="kop_level1">B Mantelzorg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4 van deze verordening bepaalt dat het college geen tegenprestatie opdraagt indien een belanghebbende mantelzorg verricht voor zover het verrichten van mantelzorg naar het oordeel van het college redelijkerwijs noodzakelijk is. Uit kamerstukken met betrekking tot het begrip 'mantelzorg' zoals neergelegd in de Wet maatschappelijke ondersteuning volgt dat de vier belangrijkste kenmerken van mantelzorg zijn: </text:p>
            <text:list text:style-name="id1-3-2-3-11-3">
              <text:list-item text:style-override="id1-3-2-3-11-3-1">
                <text:number>-</text:number>
                <text:p text:style-name="al">er is een bestaande sociale relatie tussen de zorgvrager en de zorgverlener; </text:p>
              </text:list-item>
              <text:list-item text:style-override="id1-3-2-3-11-3-2">
                <text:number>-</text:number>
                <text:p text:style-name="al">mantelzorg wordt niet verricht in een georganiseerd verband; </text:p>
              </text:list-item>
              <text:list-item text:style-override="id1-3-2-3-11-3-3">
                <text:number>-</text:number>
                <text:p text:style-name="al">het verrichten van mantelzorg is veelal geen bewuste keuze; </text:p>
              </text:list-item>
              <text:list-item text:style-override="id1-3-2-3-11-3-4">
                <text:number>-</text:number>
                <text:p text:style-name="al">het verlenen van mantelzorg is nooit afdwingbaar. </text:p>
              </text:list-item>
            </text:list>
            <text:p text:style-name="al">Deze kenmerken zijn ontleend aan diverse kamerstukken zoals TK 2004-2005, 30 169, nr. 1 (Notitie "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section>
          <text:section text:name="divisie_id1-3-2-3-12" text:style-name="divisie">
            <text:p text:style-name="kop_level1">Artikel 2. Inhoud van een tegenprestatie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Als het college een tegenprestatie vraagt van belanghebbende, moet het een duidelijke omschrijving geven van de te verrichten werkzaamheden. Het moet voor een belanghebbende immers duidelijk zijn welke tegenprestatie van hem wordt verwacht .</text:p>
          </text:section>
          <text:section text:name="divisie_id1-3-2-3-13" text:style-name="divisie">
            <text:p text:style-name="kop_level1">Additionele onbeloonde maatschappelijk nuttige werkzaamheden </text:p>
            <text:p text:style-name="al">Bij de tegenprestatie gaat het om onbeloonde maatschappelijk nuttige werkzaamhed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 </text:p>
            <text:list text:style-name="id1-3-2-3-13-4">
              <text:list-item text:style-override="id1-3-2-3-13-4-1">
                <text:number>a.</text:number>
                <text:p text:style-name="al">naar zijn aard niet is gericht op toeleiding tot de arbeidsmarkt; </text:p>
              </text:list-item>
              <text:list-item text:style-override="id1-3-2-3-13-4-2">
                <text:number>b.</text:number>
                <text:p text:style-name="al">niet is bedoeld als re-integratie instrument; </text:p>
              </text:list-item>
              <text:list-item text:style-override="id1-3-2-3-13-4-3">
                <text:number>c.</text:number>
                <text:p text:style-name="al">wordt verricht naast of in aanvulling op reguliere arbeid in de organisatie waarin deze worden verricht; en </text:p>
              </text:list-item>
              <text:list-item text:style-override="id1-3-2-3-13-4-4">
                <text:number>d.</text:number>
                <text:p text:style-name="al">niet leidt tot verdringing. </text:p>
              </text:list-item>
            </text:list>
          </text:section>
          <text:section text:name="divisie_id1-3-2-3-14" text:style-name="divisie">
            <text:p text:style-name="kop_level1">Samenwerking met maatschappelijke organisaties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De gemeente kan ervoor kiezen uitsluitend werkzaamheden binnen de gemeentegrenzen als tegenprestatie in te zetten of werkzaamheden zowel binnen als buiten de gemeentegrenzen in te zetten. </text:p>
          </text:section>
          <text:section text:name="divisie_id1-3-2-3-15" text:style-name="divisie">
            <text:p text:style-name="kop_level1">Tegenprestatie mag niet leiden tot verdringing </text:p>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text:p>
          </text:section>
          <text:section text:name="divisie_id1-3-2-3-16" text:style-name="divisie">
            <text:p text:style-name="kop_level1">Artikel 3. Het opdragen van een tegenprestatie </text:p>
            <text:p text:style-name="al">Het college heeft beleidsvrijheid om een tegenprestatie op te leggen. Het college bepaalt uiteindelijk of, en zo ja welke tegenprestatie wordt opgedragen. Tegen een besluit tot het opdragen van een tegenprestatie kan bezwaar en beroep worden aangetekend.</text:p>
            <text:p text:style-name="al">De gemeenteraad kiest in deze verordening voor te bepalen dat het college een tegenprestatie in beginsel uitsluitend opdraagt aan bijstandsgerechtigden op het moment van toekenning en waarbij er geen sprake kan zijn, al dan niet tijdelijke of permanent, van inspanningen richting werk. De gemeenteraad heeft hier voor gekozen opdat de personen die zich volledig kunnen richten op de arbeidsplicht en de re-integratieplicht zich inspannen zodat zij naar vermogen algemeen geaccepteerde arbeid verkrijgen. Bij deze personen kan redelijkerwijs worden verwacht dat hun inspanningen eerder zullen leiden tot uitstroom. Daarom wordt in beginsel aan deze personen geen tegenprestatie opgedragen. De tegenprestatie mag immers het accepteren van passende arbeid of van re-integratie inspanningen niet belemmeren aangezien werk boven uitkering als uitgangspunt geldt. Slechts indien bijzondere omstandigheden daarom vragen kan deze personen ook een tegenprestatie opgelegd krijgen.</text:p>
            <text:p text:style-name="al">Hierbij wordt in de uitvoering gebruik gemaakt van de participatieladder. De participatieladder deelt personen in naar hun afstand tot de arbeidsmarkt. </text:p>
          </text:section>
          <text:section text:name="divisie_id1-3-2-3-17" text:style-name="divisie">
            <text:p text:style-name="kop_level1">Geen tegenprestatie </text:p>
            <text:p text:style-name="al">Indien daarvoor dringende redenen - zoals zorgtaken -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section>
          <text:section text:name="divisie_id1-3-2-3-18" text:style-name="divisie">
            <text:p text:style-name="kop_level1">Mantelzorgers </text:p>
            <text:p text:style-name="al">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omschreven in deze verordening. Verricht een belanghebbende mantelzorg in de zin van deze verordening en is het verrichten van mantelzorg volgens het college redelijkerwijs noodzakelijk, dan draagt het college een belanghebbende geen tegenprestatie op. </text:p>
          </text:section>
          <text:section text:name="divisie_id1-3-2-3-19" text:style-name="divisie">
            <text:p text:style-name="kop_level1">Weigering tegenprestatie </text:p>
            <text:p text:style-name="al">Het college dient bij weigering van belanghebbende om de tegenprestatie te verrichten, op basis van het individuele geval de hoogte en de duur van de op te leggen maatregel te bepalen. </text:p>
          </text:section>
          <text:section text:name="divisie_id1-3-2-3-20" text:style-name="divisie">
            <text:p text:style-name="kop_level1">Factoren opdragen tegenprestatie </text:p>
          </text:section>
          <text:section text:name="divisie_id1-3-2-3-21" text:style-name="divisie">
            <text:p text:style-name="kop_level1">Factor: tegenprestatie 'naar vermoge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section>
          <text:section text:name="divisie_id1-3-2-3-22" text:style-name="divisie">
            <text:p text:style-name="kop_level1">Factor: persoonlijke situatie en individuele omstandigheden belanghebbende </text:p>
            <text:p text:style-name="al">Bij het opdragen van de tegenprestatie houdt het college rekening met de persoonlijke situatie en individuele omstandigheden van een belanghebbende, waaronder leeftijd, opleiding en werkervaring.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p>
          </text:section>
          <text:section text:name="divisie_id1-3-2-3-23" text:style-name="divisie">
            <text:p text:style-name="kop_level1">Factor: persoonlijke wensen en kwaliteiten belanghebbende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 Belanghebbende kan zelf ideeën aandragen voor de als tegenprestatie te verrichten werkzaamheden. Het college beoordeelt de door belanghebbende zelf aangedragen ideeën en kan besluiten om het voorstel van belanghebbende over te nemen en die werkzaamheden in te zetten als tegenprestatie. Uiteraard moet die werkzaamheid voldoen aan de bepalingen zoals vastgelegd in de verordening.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voor. Het is immers aan het college, en niet aan een belanghebbende, een tegenprestatie op te dragen aan belanghebbende. </text:p>
          </text:section>
          <text:section text:name="divisie_id1-3-2-3-24" text:style-name="divisie">
            <text:p text:style-name="kop_level1">Factor: maatschappelijke activiteiten en vrijwilligerswerk door belanghebbende </text:p>
            <text:p text:style-name="al">Het college houdt er bij het opdragen van de plicht tot tegenprestatie rekening met het eventuele gegeven dat een belanghebbende al maatschappelijk actief is. Indien een belanghebbende al een maatschappelijke activiteit verricht, kan het college in bepaalde gevallen besluiten deze maatschappelijke activiteit aan te merken als tegenprestatie. De omstandigheid dat een belanghebbende maatschappelijke activiteit verricht kan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Dit geldt ook voor het verrichten van vrijwilligerswerk. Het college kan ook besluiten vrijwilligerswerk dat qua aard en omvang vergelijkbaar is met de tegenprestatie als bedoeld in deze verordening aan te merken als tegenprestatie. Hierbij moet wel rekening worden gehouden met de minimale en maximale duur van de tegenprestatie zoals omschreven in deze verordening. Hierbij kan ook de aard van het vrijwilligerswerk een rol spelen. Omdat vrijwilligerswerk veelzijdig van aard is, is geen begripsomschrijving opgenomen. </text:p>
          </text:section>
          <text:section text:name="divisie_id1-3-2-3-25" text:style-name="divisie">
            <text:p text:style-name="kop_level1">Artikel 4. Duur en omvang van een tegenprestatie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section>
          <text:section text:name="divisie_id1-3-2-3-26" text:style-name="divisie">
            <text:p text:style-name="kop_level1">Individuele omstandighede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ext:p>
          </text:section>
          <text:section text:name="divisie_id1-3-2-3-27" text:style-name="divisie">
            <text:p text:style-name="kop_level1">Maximale duur tegenprestatie in dagen </text:p>
            <text:p text:style-name="al">In deze verordening is de maximale duur van de tegenprestatie vastgelegd. De tegenprestatie kan worden opgedragen voor de maximale duur van 3 maanden. Wanneer de tegenprestatie naar vermogen is/wordt uitgevoerd spreken we niet langer meer van een tegenprestatie maar van een maatschappelijke activiteit op vrijwillige basis met de mogelijkheid tot verlenging van 12 maanden indien de situatie onveranderd is gebleven. </text:p>
          </text:section>
          <text:section text:name="divisie_id1-3-2-3-28" text:style-name="divisie">
            <text:p text:style-name="kop_level1">Maximale duur tegenprestatie in uren </text:p>
            <text:p text:style-name="al">De tegenprestatie wordt ingezet voor een maximaal aantal uren. De tegenprestatie wordt opgedragen voor minimaal 4 uur en maximaal 16 uur per week. </text:p>
          </text:section>
          <text:section text:name="divisie_id1-3-2-3-29" text:style-name="divisie">
            <text:p text:style-name="kop_level1">Artikel 5. Tijdelijk geen mogelijkheden voor het verrichten van een tegenprestatie </text:p>
            <text:p text:style-name="al">Er wordt geen tegenprestatie opgedragen indien er geen onbeloonde maatschappelijk nuttige werkzaamheden voorhanden zijn. Indien het college besluit geen tegenprestatie op te leggen omdat geen onbeloonde maatschappelijk nuttige werkzaamheden voorhanden zijn, wordt binnen 6 maanden een heronderzoek uitgevoerd om te beoordelen of op dat moment wel maatschappelijk nuttige werkzaamheden voorhanden zijn. Dit is geregeld in artikel 6, tweede lid, van dez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
                      Nr. 10789</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9</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9</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naar vermogen Gemeente Menterwolde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789</meta:user-defined>
    <meta:user-defined meta:name="OVERHEIDop.GmbID/DC.identifier">gmb-2015-10789</meta:user-defined>
    <meta:user-defined meta:name="OVERHEID.Gemeente/DC.creator">Menterwolde</meta:user-defined>
    <meta:user-defined meta:name="OVERHEID.TaxonomieBeleidsagenda/OVERHEID.category">Bestuur | Gemeenten</meta:user-defined>
    <meta:user-defined meta:name="DCTERMS.abstract">VERORDENING TEGENPRESTATIE NAAR VERMOGEN GEMEENTE MENTERWOLDE 20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Verordeningen</meta:user-defined>
    <meta:user-defined meta:name="OVERHEID.Gemeente/DCTERMS.publisher">Menterwolde</meta:user-defined>
    <meta:user-defined meta:name="xs:date/OVERHEIDop.startdatum">2015-02-04</meta:user-defined>
    <meta:user-defined meta:name="OVERHEID.Gemeente/DC.spatial">Menterwolde</meta:user-defined>
    <meta:user-defined meta:name="OVERHEIDop.versieInformatie"/>
  </office:meta>
</office:document-meta>
</file>