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Dilgtweg 3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2 zomereiken</text:p>
            <text:p text:style-name="common-al">Datum aanvraag:     29 september 2015</text:p>
            <text:p text:style-name="common-al">Datum verzonden:    12 november 2015</text:p>
            <text:p text:style-name="common-al">Zaaknummer:                   Z.9629/2015034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788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8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8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Dilgtweg 3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80</meta:user-defined>
    <meta:user-defined meta:name="OVERHEIDop.GmbID/DC.identifier">gmb-2015-107880</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ND 3</meta:user-defined>
    <meta:user-defined meta:name="OVERHEIDop.woonplaats">Haren Gn</meta:user-defined>
    <meta:user-defined meta:name="OVERHEIDop.straatnaam">Dilgt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5745 577936</meta:user-defined>
    <meta:user-defined meta:name="OVERHEIDop.versieInformatie"/>
  </office:meta>
</office:document-meta>
</file>