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zamenlijke supermarkten, ontheffing voor geopend hebben supermarkten op 20 december 2015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ntheffing verleend aan alle supermarkten voor het geopend hebben van supermarkten op zondag 20 december 2015 van 12.00 uur tot 18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College van Beroep voor het Bedrijfsleven, Postbus 20021, 2500 EA ’s-Gravenhage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7875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7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7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zamenlijke supermarkten, ontheffing voor geopend hebben supermarkten op 20 december 2015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07875</meta:user-defined>
    <meta:user-defined meta:name="OVERHEIDop.GmbID/DC.identifier">gmb-2015-10787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5zk034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2-20</meta:user-defined>
    <meta:user-defined meta:name="xs:date/OVERHEIDop.einddatum">2015-12-20</meta:user-defined>
    <meta:user-defined meta:name="OVERHEID.EPSG28992/DC.spatial">216979 442290</meta:user-defined>
    <meta:user-defined meta:name="OVERHEIDop.versieInformatie"/>
  </office:meta>
</office:document-meta>
</file>