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Kelpen-Oler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V De Kujeldreiers Kelpen Oler: carnavalsoptocht Kelpen Oler op 7 februari 2016 van 14.11 uur tot 16.00 uur vertrek optocht Europastraat, Limburgstraat, Grathemerweg, Lidwinastraat, Pr. Bernhardstraat, Kerkstraat, Groeneweg, Gr. Hornestraat, Europastraat: Ontvangstdatum 10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786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Kelpen-Oler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66</meta:user-defined>
    <meta:user-defined meta:name="OVERHEIDop.GmbID/DC.identifier">gmb-2015-107866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85614 359249</meta:user-defined>
    <meta:user-defined meta:name="OVERHEIDop.versieInformatie"/>
  </office:meta>
</office:document-meta>
</file>