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Ittervoort (sinterklaas into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Feestcomité Ittervoort: sinterklaasintocht op 29 november 2015 van 14.00 tot 14.30 uur vertrek optocht schoolplein, Begoniastraat, Daalakkerstraat, Rozenstraat, Brigittastraat, Irisstraat, De Mortel: Ontvangstdatum 11 november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0786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6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6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Ittervoort (sinterklaas into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865</meta:user-defined>
    <meta:user-defined meta:name="OVERHEIDop.GmbID/DC.identifier">gmb-2015-107865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4AE 12</meta:user-defined>
    <meta:user-defined meta:name="OVERHEIDop.woonplaats">Ittervoort</meta:user-defined>
    <meta:user-defined meta:name="OVERHEIDop.straatnaam">Margaretha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1-18</meta:user-defined>
    <meta:user-defined meta:name="xs:date/OVERHEIDop.einddatum">2015-12-31</meta:user-defined>
    <meta:user-defined meta:name="OVERHEID.EPSG28992/DC.spatial">185491 353525</meta:user-defined>
    <meta:user-defined meta:name="OVERHEIDop.versieInformatie"/>
  </office:meta>
</office:document-meta>
</file>