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loosterstraat 19 in Heythuysen (carnavals 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Klein Paries Heythuysen: carnavalsactiviteiten in een tent, die wordt geplaatst op parkeerplaats aan de Kloosterstraat 19 in Heythuysen van 5 t/m 7 februari 2015. Ontvangstdatum: 5 novem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78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loosterstraat 19 in Heythuysen (carnavals activite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862</meta:user-defined>
    <meta:user-defined meta:name="OVERHEIDop.GmbID/DC.identifier">gmb-2015-107862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CT 19</meta:user-defined>
    <meta:user-defined meta:name="OVERHEIDop.woonplaats">Heythuysen</meta:user-defined>
    <meta:user-defined meta:name="OVERHEIDop.straatnaam">Klooste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0299 362395</meta:user-defined>
    <meta:user-defined meta:name="OVERHEIDop.versieInformatie"/>
  </office:meta>
</office:document-meta>
</file>