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2-1-1">
      <style:table-column-properties style:rel-column-width="9*"/>
    </style:style>
    <style:style style:family="table-column" style:parent-style-name="colspec" style:name="id1-3-2-2-1-52-1-2">
      <style:table-column-properties style:rel-column-width="91*"/>
    </style:style>
    <style:style style:family="table-column" style:parent-style-name="colspec" style:name="id1-3-2-2-1-55-1-1">
      <style:table-column-properties style:rel-column-width="9*"/>
    </style:style>
    <style:style style:family="table-column" style:parent-style-name="colspec" style:name="id1-3-2-2-1-55-1-2">
      <style:table-column-properties style:rel-column-width="91*"/>
    </style:style>
    <style:style style:family="table-column" style:parent-style-name="colspec" style:name="id1-3-2-2-1-59-1-1">
      <style:table-column-properties style:rel-column-width="9*"/>
    </style:style>
    <style:style style:family="table-column" style:parent-style-name="colspec" style:name="id1-3-2-2-1-59-1-2">
      <style:table-column-properties style:rel-column-width="91*"/>
    </style:style>
    <style:style style:family="table-column" style:parent-style-name="colspec" style:name="id1-3-2-2-1-62-1-1">
      <style:table-column-properties style:rel-column-width="8*"/>
    </style:style>
    <style:style style:family="table-column" style:parent-style-name="colspec" style:name="id1-3-2-2-1-62-1-2">
      <style:table-column-properties style:rel-column-width="78*"/>
    </style:style>
    <style:style style:family="table-column" style:parent-style-name="colspec" style:name="id1-3-2-2-1-62-1-3">
      <style:table-column-properties style:rel-column-width="14*"/>
    </style:style>
    <text:list-style style:name="id1-3-2-2-1-6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0</text:span> Dit artikel moet nog worden gesplitst</text:p>
            <text:p text:style-name="al">Verordening <text:span text:style-name="nadrukvet">parkeerbelastingen</text:span> Leeuwarden 2014</text:p>
            <text:p text:style-name="al">DE RAAD VAN DE GEMEENTE LEEUWARDEN;</text:p>
            <text:p text:style-name="al">gelezen het voorstel van burgemeester en wethouders 6 oktober 2015; </text:p>
            <text:p text:style-name="al">gelet op het bepaalde in artikel 225 van de Gemeentewet en de Parkeerverordening Leeuwarden 2016;</text:p>
            <text:p text:style-name="al">BESLUIT:</text:p>
            <text:p text:style-name="al">vast te stellen de:</text:p>
            <text:p text:style-name="al">Tweede wijziging van de</text:p>
            <text:p text:style-name="al">Verordening <text:span text:style-name="nadrukvet">parkeerbelastingen</text:span> Leeuwarden 2014</text:p>
            <text:p text:style-name="al">
            <text:span text:style-name="nadrukvet">Artikel </text:span>
            <text:span text:style-name="nadrukvet">I Wijziging</text:span>
          </text:p>
            <text:p text:style-name="al">In de Verordening parkeerbelastingen Leeuwarden 2014 en bijbehorende tarieventabel, wordt ‘Parkeerverordening Leeuwarden 2014’ vervangen door ‘Parkeerverordening Leeuwarden 2016’.</text:p>
            <text:p text:style-name="al">
            <text:span text:style-name="nadrukvet">Artikel I</text:span>
            <text:span text:style-name="nadrukvet">I</text:span>
            <text:span text:style-name="nadrukvet"> Wijziging </text:span>
          </text:p>
            <text:p text:style-name="al">Artikel 1 Begripsomschrijving, wordt als volgt gewijzigd:</text:p>
            <text:p text:style-name="al">
            <text:span text:style-name="nadrukvet">Artikel 1 Begripsomschrijving</text:span>
          </text:p>
            <text:p text:style-name="al">Deze verordening verstaat onder:</text:p>
            <text:p text:style-name="al">a.parkeren: het gedurende een aaneengesloten periode doen of laten staan van</text:p>
            <text:p text:style-name="al">een motorvoertuig, anders dan gedurende de tijd die nodig is voor en gebruikt</text:p>
            <text:p text:style-name="al">wordt tot het onmiddellijk in- of uitstappen van personen dan wel het</text:p>
            <text:p text:style-name="al">onmiddellijk laden of lossen van zaken, op binnen de gemeente gelegen voor het</text:p>
            <text:p text:style-name="al">openbaar verkeer openstaande terreinen of weggedeelten, waarop dit doen of</text:p>
            <text:p text:style-name="al">laten staan niet ingevolge een wettelijk voorschrift is verboden;</text:p>
            <text:p text:style-name="al">a.houder: degene die naar de omstandigheden als houder van een motorvoertuig 	</text:p>
            <text:p text:style-name="al">a.	moet worden beschouwd, met dien verstande dat voor een motorvoertuig dat is 	</text:p>
            <text:p text:style-name="al">ingeschreven ten tijde van het parkeren in het krachtens de Wegenverkeerswet 	</text:p>
            <text:p text:style-name="al">1994 (Stb. 1994, 475) aangehouden register van opgegeven kentekens als 	</text:p>
            <text:p text:style-name="al">	houder wordt aangemerkt:</text:p>
            <text:list text:style-name="id1-3-2-2-1-27">
              <text:list-item text:style-override="id1-3-2-2-1-27-1">
                <text:number>a.</text:number>
                <text:p text:style-name="al">motorvoertuigen: hetgeen daaronder wordt verstaan in het RVV 1990 met inbegrip van brommobielen, zoals bedoeld in artikel 1 van het RVV 1990.</text:p>
              </text:list-item>
              <text:list-item text:style-override="id1-3-2-2-1-27-2">
                <text:number>b.</text:number>
                <text:p text:style-name="al">parkeerapparatuur: parkeermeters, parkeerautomaten, met inbegrip van</text:p>
              </text:list-item>
            </text:list>
            <text:p text:style-name="al">verzamelparkeermeters, een centrale computer voor het verlenen van diensten</text:p>
            <text:p text:style-name="al">op het gebied van telefonische betaling bestemd voor de registratie van</text:p>
            <text:p text:style-name="al">parkeerbewegingen, en hetgeen naar maatschappelijke opvatting overigens</text:p>
            <text:p text:style-name="al">onder parkeerapparatuur wordt verstaan.</text:p>
            <text:p text:style-name="al">a.centrale computer: computer van de gemeente of computer van een bedrijf of</text:p>
            <text:p text:style-name="al">organisatie waarmee de gemeente een overeenkomst heeft gesloten, bestemd</text:p>
            <text:p text:style-name="al">voor de registratie van parkeerbewegingen voor het verlenen van diensten op het</text:p>
            <text:p text:style-name="al">gebied van betaald parkeren met gebruik van een telefoon of een ander</text:p>
            <text:p text:style-name="al">communicatiemiddel.</text:p>
            <text:p text:style-name="al">a.zonekaart 1: de zonekaart “Tariefzones” die volgens de beleidsnota “Evenwicht</text:p>
            <text:p text:style-name="al">in Parkeren” is vastgesteld, met de zones A t/m E, zoals vastgesteld in het Aanwijsbesluit 2016.</text:p>
            <text:p text:style-name="al">a.zonekaart 2: de zonekaart die volgens de beleidsnota “Evenwicht in Parkeren” is</text:p>
            <text:p text:style-name="al">vastgesteld, met de zones 1 t/m 10, zoals vastgesteld in het Aanwijsbesluit 2016.</text:p>
            <text:p text:style-name="al">
            <text:span text:style-name="nadrukvet">Artikel I</text:span>
            <text:span text:style-name="nadrukvet">I</text:span>
            <text:span text:style-name="nadrukvet">I</text:span>
            <text:span text:style-name="nadrukvet"> Wijziging </text:span>
          </text:p>
            <text:p text:style-name="al">Het derde lid van artikel 5 Ontstaan van de belastingschuld en heffing naar tijdsgelang, komt te vervallen en het vierde lid wordt vernummerd van vierde lid (4) naar derde lid (3). </text:p>
            <text:p text:style-name="al">
            <text:span text:style-name="nadrukvet">Artikel </text:span>
            <text:span text:style-name="nadrukvet">I</text:span>
            <text:span text:style-name="nadrukvet">V</text:span>
            <text:span text:style-name="nadrukvet"> Wijziging </text:span>
          </text:p>
            <text:p text:style-name="al">Het derde lid van artikel 6 Wijze van heffing en termijnen van betaling, wordt als volgt gewijzigd:</text:p>
            <text:list text:style-name="id1-3-2-2-1-45">
              <text:list-item text:style-override="id1-3-2-2-1-45-1">
                <text:number>3.</text:number>
                <text:p text:style-name="al">De belasting bedoeld in artikel 2, onderdeel b, moet worden betaald:</text:p>
                <text:list text:style-name="id1-3-2-2-1-45-1-3">
                  <text:list-item text:style-override="id1-3-2-2-1-45-1-3-1">
                    <text:number>a.</text:number>
                    <text:p text:style-name="al">op het moment van aangifte, dan wel</text:p>
                  </text:list-item>
                  <text:list-item text:style-override="id1-3-2-2-1-45-1-3-2">
                    <text:number>b.</text:number>
                    <text:p text:style-name="al">binnen dertig dagen na dagtekening van de aanslag.</text:p>
                  </text:list-item>
                </text:list>
              </text:list-item>
            </text:list>
            <text:p text:style-name="al">
            <text:span text:style-name="nadrukvet">Artikel V</text:span>
            <text:span text:style-name="nadrukvet"> Wijziging </text:span>
          </text:p>
            <text:p text:style-name="al">Artikel 9, eerste lid, wordt als volgt gewijzigd:</text:p>
            <text:p text:style-name="al">1.De kosten van de naheffingsaanslag voor de belasting bedoeld in artikel 2, </text:p>
            <text:p text:style-name="al">1.	onderdeel a van deze verordening, bedragen € 60,00.</text:p>
            <text:p text:style-name="al">
            <text:span text:style-name="nadrukvet">Artikel </text:span>
            <text:span text:style-name="nadrukvet">V</text:span>
            <text:span text:style-name="nadrukvet">I</text:span>
            <text:span text:style-name="nadrukvet"> Wijziging </text:span>
          </text:p>
            <text:p text:style-name="al">Onderdeel 1.6 (van de tarieventabel), wordt als volgt gewijzigd: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row table:style-name="row">
                  <table:table-cell table:style-name="entry" table:number-rows-spanned="1" table:number-columns-spanned="1">
                    <text:p text:style-name="table_al">1.6</text:p>
                  </table:table-cell>
                  <table:table-cell table:style-name="entry" table:number-rows-spanned="1" table:number-columns-spanned="1">
                    <text:p text:style-name="table_al">Zone D*, per 60 minuten (€ 0,10 per 12 minuten) 	€  0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.1</text:p>
                  </table:table-cell>
                  <table:table-cell table:style-name="entry" table:number-rows-spanned="1" table:number-columns-spanned="1">
                    <text:p text:style-name="table_al">Zone E, spitsmijden parkeren  	€  0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.2</text:p>
                  </table:table-cell>
                  <table:table-cell table:style-name="entry" table:number-rows-spanned="1" table:number-columns-spanned="1">
                    <text:p text:style-name="table_al">Spitstoeslag per uur tussen 08:00 - 09:00 uur bij inrijden 	€ 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7.3</text:p>
                  </table:table-cell>
                  <table:table-cell table:style-name="entry" table:number-rows-spanned="1" table:number-columns-spanned="1">
                    <text:p text:style-name="table_al">Spitstoeslag per uur tussen 16:00 – 18:00 uur bij uitrijden 	€ 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8</text:p>
                  </table:table-cell>
                  <table:table-cell table:style-name="entry" table:number-rows-spanned="1" table:number-columns-spanned="1">
                    <text:p text:style-name="table_al">terrein WTC Expo, per dag 	€  3,0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V</text:span>
            <text:span text:style-name="nadrukvet">I</text:span>
            <text:span text:style-name="nadrukvet">I</text:span>
            <text:span text:style-name="nadrukvet"> Wijziging</text:span>
          </text:p>
            <text:p text:style-name="al">Onderdeel 10 (van de tarieventabel), wordt als volgt gewijzigd: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row table:style-name="row">
                  <table:table-cell table:style-name="entry" table:number-rows-spanned="1" table:number-columns-spanned="1">
                    <text:p text:style-name="table_al">10.A</text:p>
                  </table:table-cell>
                  <table:table-cell table:style-name="entry" table:number-rows-spanned="1" table:number-columns-spanned="1">
                    <text:p text:style-name="table_al">Het tarief voor een parkeervergunning, als bedoeld 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, onderdeel b van deze verordening en artikel 3, vierde lid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deel a, van de Parkeerverordening Leeuwarden 2016, 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onekaart 2 in de zones 6, 7, 8, 9 of 10, bedraagt </text:p>
                    <text:p text:style-name="table_al">per kalenderjaar 					€     104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B</text:p>
                  </table:table-cell>
                  <table:table-cell table:style-name="entry" table:number-rows-spanned="1" table:number-columns-spanned="1">
                    <text:p text:style-name="table_al">Het tarief voor van een parkeervergunning, als bedoeld 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, onderdeel b van deze verordening en artikel 3, vierde lid,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de kernen Grou en Jirnsum, per kalenderjaar	€        26,1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V</text:span>
            <text:span text:style-name="nadrukvet">I</text:span>
            <text:span text:style-name="nadrukvet">I</text:span>
            <text:span text:style-name="nadrukvet">I</text:span>
            <text:span text:style-name="nadrukvet"> Toevoeging</text:span>
          </text:p>
            <text:p text:style-name="al">Aan onderdeel 11, wordt toegevoegd:</text:p>
            <text:p text:style-name="al">(parkeerontheffing in de parkeerschijfzone (blauwe zone)</text:p>
            <text:section text:name="table_id1-3-2-2-1-59" text:style-name="table">
              <text:p text:style-name="table_top"/>
              <table:table table:style-name="tgroup">
                <table:table-column table:style-name="id1-3-2-2-1-59-1-1"/>
                <table:table-column table:style-name="id1-3-2-2-1-59-1-2"/>
                <table:table-row table:style-name="row">
                  <table:table-cell table:style-name="entry" table:number-rows-spanned="1" table:number-columns-spanned="1">
                    <text:p text:style-name="table_al">11.3</text:p>
                  </table:table-cell>
                  <table:table-cell table:style-name="entry" table:number-rows-spanned="1" table:number-columns-spanned="1">
                    <text:p text:style-name="table_al">Grou en Jirnsum per kalenderjaar 			€        26,1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IX</text:span>
            <text:span text:style-name="nadrukvet"> Toevoeging</text:span>
          </text:p>
            <text:p text:style-name="al">Aan onderdeel 11, wordt toegevoegd: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Het tarief voor een parkeervergunning, als bedoeld i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, onderdeel b van deze verordening en artikel 3, vierde lid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deel a, van de Parkeerverordening Leeuwarden 2016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draagt voor woonbootbewon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 de Harlingertrekweg (het gedeelte betaald parkeren)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an de Oostersingel (het gedeelte vergunninghoudersparker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kalenderjaar					€      18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Artikel </text:span>
            <text:span text:style-name="nadrukvet">X</text:span>
            <text:span text:style-name="nadrukvet"> Citeertitel</text:span>
          </text:p>
            <text:p text:style-name="al">Deze verordening kan worden aangehaald als “Tweede wijziging van de Verordening Parkeerbelastingen Leeuwarden 2014”.</text:p>
            <text:p text:style-name="al">
            <text:span text:style-name="nadrukvet">Artikel </text:span>
            <text:span text:style-name="nadrukvet">X</text:span>
            <text:span text:style-name="nadrukvet">I</text:span>
            <text:span text:style-name="nadrukvet"> Inwerkingtreding</text:span>
          </text:p>
            <text:list text:style-name="id1-3-2-2-1-66">
              <text:list-item text:style-override="id1-3-2-2-1-66-1">
                <text:number>1.</text:number>
                <text:p text:style-name="al">Dit besluit treedt in werking met ingang van de eerste dag na die van de</text:p>
                <text:p text:style-name="al">	bekendmaking.</text:p>
              </text:list-item>
              <text:list-item text:style-override="id1-3-2-2-1-66-2">
                <text:number>2.</text:number>
                <text:p text:style-name="al">De datum van ingang van de heffing is 1 januari 2016.</text:p>
              </text:list-item>
            </text:list>
            <text:p text:style-name="al">Aldus vastgesteld in de openbare vergadering van 2 november 2015.</text:p>
            <text:p text:style-name="al">De voorzitter,</text:p>
            <text:p text:style-name="al">De griffi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7861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1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van 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61</meta:user-defined>
    <meta:user-defined meta:name="OVERHEIDop.GmbID/DC.identifier">gmb-2015-10786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uwarden</meta:user-defined>
    <meta:user-defined meta:name="OVERHEIDgvop.Informatietype/DC.type">Verordeningen</meta:user-defined>
    <meta:user-defined meta:name="OVERHEID.Gemeente/DCTERMS.publisher">Leeuwarden</meta:user-defined>
    <meta:user-defined meta:name="xs:date/OVERHEIDop.startdatum">2015-11-16</meta:user-defined>
    <meta:user-defined meta:name="OVERHEID.Gemeente/DC.spatial">Leeuwarden</meta:user-defined>
    <meta:user-defined meta:name="OVERHEIDop.versieInformatie"/>
  </office:meta>
</office:document-meta>
</file>