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unsel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Serdelhunj Hunsel: carnavalsoptocht op 7 februari 2016 van 14.00 uur tot 16.00 uur in Hunsel. Ontvangstdatum: 7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5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unsel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58</meta:user-defined>
    <meta:user-defined meta:name="OVERHEIDop.GmbID/DC.identifier">gmb-2015-107858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84703 355810</meta:user-defined>
    <meta:user-defined meta:name="OVERHEIDop.versieInformatie"/>
  </office:meta>
</office:document-meta>
</file>