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portpark Molenhoek in Heythuysen (loop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Brainwalk/Gezondheidscentrum Honné: loopevenement op Sportpark Molenhoek op 23 april 2016, voor mensen met een niet aangeboren hersen afwijking. Ontvangstdatum: 6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portpark Molenhoek in Heythuysen (loop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53</meta:user-defined>
    <meta:user-defined meta:name="OVERHEIDop.GmbID/DC.identifier">gmb-2015-107853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M</meta:user-defined>
    <meta:user-defined meta:name="OVERHEIDop.woonplaats">Heythuysen</meta:user-defined>
    <meta:user-defined meta:name="OVERHEIDop.straatnaam">Areven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1068 362852</meta:user-defined>
    <meta:user-defined meta:name="OVERHEIDop.versieInformatie"/>
  </office:meta>
</office:document-meta>
</file>