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office:automatic-styles>
  <office:body>
    <office:text>
      <text:p text:style-name="new_page_staatscourant"/>
      <text:p text:style-name="single-kop-titel">Verordening op de heffing en invordering van parkeerbelastingen 2016</text:p>
      <text:section text:name="regeling_id1-3-2" text:style-name="regeling">
        <text:section text:name="aanhef_id1-3-2-1" text:style-name="aanhef">
          <text:section text:name="preambule_id1-3-2-1-1" text:style-name="preambule">
            <text:p text:style-name="al">
            <text:span text:style-name="nadrukvet">R</text:span>
            <text:span text:style-name="nadrukvet">aadsbesluit</text:span>
          </text:p>
            <text:p text:style-name="al">Nummer: </text:p>
            <text:p text:style-name="al"/>
            <text:p text:style-name="al">Wettelijke grondslag: artikel 225 Gemeentewet</text:p>
            <text:p text:style-name="al"/>
            <text:p text:style-name="al">Besloten in de raadsvergadering van:11 november 2015</text:p>
            <text:p text:style-name="al"/>
            <text:p text:style-name="al">
            <text:span text:style-name="nadrukvet">Besluit om: </text:span>
            <text:span text:style-name="nadrukvet"> </text:span>
          </text:p>
            <text:p text:style-name="al">de volgende verordening vast te stellen:</text:p>
            <text:p text:style-name="al"/>
            <text:p text:style-name="al">
            <text:span text:style-name="nadrukvet">Verordening op de heffing en invordering van parkeerbelastingen 2016</text:span>
          </text:p>
            <text:p text:style-name="al"/>
            <text:p text:style-name="al"/>
            <text:p text:style-name="al">De raad der gemeente Tiel;</text:p>
            <text:p text:style-name="al"/>
            <text:p text:style-name="al">gezien het voorstel van burgemeester en wethouders van Tiel;</text:p>
            <text:p text:style-name="al"/>
            <text:p text:style-name="al">gelet op artikel 225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parkeerbelastingen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cur">parkeren </text:span>
              </text:p>
                <text:p text:style-name="al">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
                <text:span text:style-name="nadrukcur">motorvoertuig </text:span>
              </text:p>
                <text:p text:style-name="al"> hetgeen daaronder wordt verstaan in het RVV 1990 met inbegrip van brommobielen, zoals bedoeld in artikel 1 onder ia van het RVV 1990;</text:p>
              </text:list-item>
              <text:list-item text:style-override="id1-3-2-2-1-3-3">
                <text:number>c.</text:number>
                <text:p text:style-name="al">
                <text:span text:style-name="nadrukcur">houder </text:span>
              </text:p>
                <text:p text:style-name="al"> degene die naar de omstandigheden als houder van een voertuig moet worden beschouwd, met dien verstande dat voor een motorrijtuig dat is ingeschreven in het krachtens de Wegenverkeerswet 1994 aangehouden register van opgegeven kentekens als houder wordt aangemerkt degene op wiens naam het voor het motorrijtuig opgege­ven kenteken ten tijde van het parkeren in het register was ingeschre­ven;</text:p>
              </text:list-item>
              <text:list-item text:style-override="id1-3-2-2-1-3-4">
                <text:number>d.</text:number>
                <text:p text:style-name="al">
                <text:span text:style-name="nadrukcur">parkeerapparatuur </text:span>
              </text:p>
                <text:p text:style-name="al"> parkeermeters, parkeerautomaten, centrale computer en hetgeen naar maatschappelijk opvatting overigens onder parkeerapparatuur wordt verstaan;</text:p>
              </text:list-item>
              <text:list-item text:style-override="id1-3-2-2-1-3-5">
                <text:number>e.</text:number>
                <text:p text:style-name="al">
                <text:span text:style-name="nadrukcur">parkeervergunning </text:span>
              </text:p>
                <text:p text:style-name="al">een door het college van burgemeester en wethouders verleende vergunning, krachtens welke het is toegestaan een motorvoertuig te parkeren op daartoe aangewezen parkeerapparatuur- en/of vergunninghouderparkeerplaatsen;</text:p>
              </text:list-item>
              <text:list-item text:style-override="id1-3-2-2-1-3-6">
                <text:number>f.</text:number>
                <text:p text:style-name="al">
                <text:span text:style-name="nadrukcur">vergunninghouder</text:span>
              </text:p>
                <text:p text:style-name="al"> de natuurlijke of rechtspersoon aan wie een vergunning is verleend;</text:p>
              </text:list-item>
              <text:list-item text:style-override="id1-3-2-2-1-3-7">
                <text:number>h.</text:number>
                <text:p text:style-name="al">
                <text:span text:style-name="nadrukcur">centrale computer</text:span>
              </text:p>
                <text:p text:style-name="al"> computer van de bedrijven waarmee de gemeente een overeenkomst heeft gesloten, bestemd voor de registratie van parkeerbewegingen in het kader van het verlenen van diensten op het gebied van betaald parkeren met gebruik van een telefoon.</text:p>
              </text:list-item>
              <text:list-item text:style-override="id1-3-2-2-1-3-8">
                <text:number>i.</text:number>
                <text:p text:style-name="al">
                <text:span text:style-name="nadrukcur">kentekenparkeren</text:span>
              </text:p>
                <text:p text:style-name="al">het systeem, waarbij het kenteken van het motorvoertuig bij de ingang en de uitgang van het daartoe aangewezen parkeerterrein door middel van camera's wordt geregistreerd in een centrale database en waarbij aan degene als bedoeld in artikel 3, lid 1 t/m 3, na afloop van het parkeren, door middel van het invoeren van het kenteken van het motorvoertuig in de parkeerapparatuur, de verschuldigde parkeerbelasting over de verstreken parkeertijd bekend wordt gemaakt.</text:p>
              </text:list-item>
            </text:list>
          </text:section>
          <text:section text:name="artikel_id1-3-2-2-2" text:style-name="artikel">
            <text:p text:style-name="artikel_kop_titel"><text:span text:style-name="artikel_kop_label">Artikel</text:span> <text:span text:style-name="artikel_kop_nr"> 2 </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 3 </text:span> Belastingplicht</text:p>
            <text:list text:style-name="id1-3-2-2-3-2">
              <text:list-item text:style-override="id1-3-2-2-3-2">
                <text:number> 1. </text:number>
                <text:p text:style-name="al">De belasting bedoeld in artikel 2, onderdeel a, wordt geheven van degene die het voertuig heeft geparkeerd.</text:p>
              </text:list-item>
              <text:list-item text:style-override="id1-3-2-2-3-3">
                <text:number> 2. </text:number>
                <text:p text:style-name="al">Als degene die het voertuig heeft geparkeerd wordt mede aan 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1°</text:number>
                        <text:p text:style-name="al">als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 3. </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5">
                <text:number> 4. </text:number>
                <text:p text:style-name="al">De belasting bedoeld in artikel 2, onderdeel b, wordt gegeven van degene die de vergunning heeft aangevraagd. </text:p>
              </text:list-item>
            </text:list>
          </text:section>
          <text:section text:name="artikel_id1-3-2-2-4" text:style-name="artikel">
            <text:p text:style-name="artikel_kop_titel"><text:span text:style-name="artikel_kop_label">Artikel</text:span> <text:span text:style-name="artikel_kop_nr">4 </text:span> Maatstaf van heffing, belastingtarief en belastingtijdvak</text:p>
            <text:p text:style-name="al">De maatstaf van heffing, het belastingtarief en het belastingtijdvak zijn vermeld in de bij deze verordening behorende en daarvan deel uitmakende tarieventabel.<text:span text:style-name="nadrukvet"/></text:p>
          </text:section>
          <text:section text:name="artikel_id1-3-2-2-5" text:style-name="artikel">
            <text:p text:style-name="artikel_kop_titel"><text:span text:style-name="artikel_kop_label">Artikel</text:span> <text:span text:style-name="artikel_kop_nr"> 5 </text:span> Wijze van heffing</text:p>
            <text:list text:style-name="id1-3-2-2-5-2">
              <text:list-item text:style-override="id1-3-2-2-5-2">
                <text:number> 1. </text:number>
                <text:p text:style-name="al">De belasting bedoeld in artikel 2, onderdeel a, wordt geheven bij wege van voldoening op aangifte. Als voldoening op aangifte wordt aangemerkt het bij aanvang dan wel afloop van het parkeren in werking stellen van parkeerapparatuur op de daartoe bestemde wijze en met inachtneming van de door het college van burgemeester en wethouders gestelde voorschriften.</text:p>
              </text:list-item>
              <text:list-item text:style-override="id1-3-2-2-5-3">
                <text:number> 2. </text:number>
                <text:p text:style-name="al">De belasting bedoeld in artikel 2, onderdeel b, wordt geheven bij wege van voldoening op aangifte.<text:span text:style-name="nadrukvet"/></text:p>
              </text:list-item>
            </text:list>
          </text:section>
          <text:section text:name="artikel_id1-3-2-2-6" text:style-name="artikel">
            <text:p text:style-name="artikel_kop_titel"><text:span text:style-name="artikel_kop_label">Artikel</text:span> <text:span text:style-name="artikel_kop_nr"> 6 </text:span> Ontstaan van de belastingschuld</text:p>
            <text:list text:style-name="id1-3-2-2-6-2">
              <text:list-item text:style-override="id1-3-2-2-6-2">
                <text:number> 1. </text:number>
                <text:p text:style-name="al">De belasting bedoeld in artikel 2, onderdeel a, is verschuldigd bij de aanvang van het parkeren, tenzij het bij aanvang van het parkeren in werking stellen van de parkeerapparatuur geschiedt door het via een telefoon inloggen op de centrale computer, dan wel indien op het betreffende parkeerterrein de verschuldigde belasting wordt vastgesteld volgens het systeem van het Kentekenparkeren.</text:p>
              </text:list-item>
              <text:list-item text:style-override="id1-3-2-2-6-3">
                <text:number> 2. </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 7 </text:span> Vrijstellingen</text:p>
            <text:p text:style-name="al">Indien wordt geparkeerd op parkeerapparatuurplaatsen is<text:span text:style-name="nadrukvet"> </text:span>geen parkeerbelasting verschuldigd<text:span text:style-name="nadrukvet"> </text:span>indien een Europese gehandicaptenparkeerkaart van buitenaf duidelijk leesbaar achter de voorruit van het motorvoertuig is aangebracht, met dien verstande dat wel parkeerbelasting is verschuldigd op parkeerterreinen, waarop het Kentekenparkeren, zoals omschreven in artikel 1, lid i, van deze verordening, van toepassing is.</text:p>
          </text:section>
          <text:section text:name="artikel_id1-3-2-2-8" text:style-name="artikel">
            <text:p text:style-name="artikel_kop_titel"><text:span text:style-name="artikel_kop_label">Artikel</text:span> <text:span text:style-name="artikel_kop_nr"> 8 </text:span> Termijnen van betaling</text:p>
            <text:list text:style-name="id1-3-2-2-8-2">
              <text:list-item text:style-override="id1-3-2-2-8-2">
                <text:number> 1. </text:number>
                <text:p text:style-name="al">De belasting bedoeld in artikel 2, onderdeel a, moet overeenkomstig de aangifte worden betaald bij de aanvraag van het parkeren; op een met één of meerdere slagbomen ingericht parkeerterrein, dan wel op een parkeerterrein, waarop het systeem van Kentekenparkeren van toepassing is, dient de belasting bij afloop van het parkeren te worden betaald. </text:p>
              </text:list-item>
              <text:list-item text:style-override="id1-3-2-2-8-3">
                <text:number> 2. </text:number>
                <text:p text:style-name="al">In afwijking van het bepaalde in het vorige lid moet de belasting overeenkomstig de aangifte worden betaald binnen een maand na het einde van het parkeren, indien het bij de aanvraag van het parkeren in werking stellen van de parkeerapparatuur geschied door het via een telefoon inloggen op de centrale computer. </text:p>
              </text:list-item>
              <text:list-item text:style-override="id1-3-2-2-8-4">
                <text:number> 3. </text:number>
                <text:p text:style-name="al">De belasting, bedoeld in artikel 2, onderdeel b, moet overeenkomstig de aangifte worden betaald op het tijdstip waarop de vergunning wordt verleend.</text:p>
              </text:list-item>
              <text:list-item text:style-override="id1-3-2-2-8-5">
                <text:number> 4. </text:number>
                <text:p text:style-name="al">Een naheffingsaanslag moet terstond worden betaald. </text:p>
              </text:list-item>
            </text:list>
          </text:section>
          <text:section text:name="artikel_id1-3-2-2-9" text:style-name="artikel">
            <text:p text:style-name="artikel_kop_titel"><text:span text:style-name="artikel_kop_label">Artikel</text:span> <text:span text:style-name="artikel_kop_nr"> 9 </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 10 </text:span> Kosten</text:p>
            <text:p text:style-name="al">De kosten van de naheffingsaanslag ter zake van de belasting bedoeld in artikel 2, onderdeel a, bedragen € 60,--.</text:p>
          </text:section>
          <text:section text:name="artikel_id1-3-2-2-11" text:style-name="artikel">
            <text:p text:style-name="artikel_kop_titel"><text:span text:style-name="artikel_kop_label">Artikel</text:span> <text:span text:style-name="artikel_kop_nr"> 11 </text:span> Kwijtschelding</text:p>
            <text:p text:style-name="al">Bij de invordering van deze belasting wordt geen kwijtschelding verleend.</text:p>
          </text:section>
          <text:section text:name="artikel_id1-3-2-2-12" text:style-name="artikel">
            <text:p text:style-name="artikel_kop_titel"><text:span text:style-name="artikel_kop_label">Artikel</text:span> <text:span text:style-name="artikel_kop_nr"> 12 </text:span> Nadere regels door het college van burgemeester en wethouders</text:p>
            <text:p text:style-name="al">Het college van burgemeester en wethouders kan nadere regels geven met betrekking tot de heffing en invordering van de parkeerbelasting.</text:p>
          </text:section>
          <text:section text:name="artikel_id1-3-2-2-13" text:style-name="artikel">
            <text:p text:style-name="artikel_kop_titel"><text:span text:style-name="artikel_kop_label">Artikel</text:span> <text:span text:style-name="artikel_kop_nr"> 13 </text:span> Inwerkingtreding en citeertitel</text:p>
            <text:list text:style-name="id1-3-2-2-13-2">
              <text:list-item text:style-override="id1-3-2-2-13-2">
                <text:number> 1. </text:number>
                <text:p text:style-name="al">De "Verordening Parkeerbelastingen 2015, vastgesteld d.d. 12 november 2014, wordt ingetrokken met ingang van de in het derde lid genoemde datum van ingang van de heffing, met dien verstande dat zij van toepassing blijft op de belastbare feiten die zich voor die datum hebben voorgedaan.</text:p>
              </text:list-item>
              <text:list-item text:style-override="id1-3-2-2-13-3">
                <text:number> 2. </text:number>
                <text:p text:style-name="al">Deze verordening treedt in werking op de eerste dag na die van bekendmaking. </text:p>
              </text:list-item>
              <text:list-item text:style-override="id1-3-2-2-13-4">
                <text:number> 3. </text:number>
                <text:p text:style-name="al">De datum van ingang van de heffing is 1 januari 2016.</text:p>
              </text:list-item>
              <text:list-item text:style-override="id1-3-2-2-13-5">
                <text:number> 4. </text:number>
                <text:p text:style-name="al">Deze verordening kan worden aangehaald als "Verordening Parkeerbelastingen 2016".</text:p>
              </text:list-item>
            </text:list>
          </text:section>
          <text:section text:name="artikel_id1-3-2-2-14" text:style-name="artikel">
            <text:p text:style-name="artikel_kop_titel"><text:span text:style-name="artikel_kop_label"/> <text:span text:style-name="artikel_kop_nr"/> </text:p>
            <text:p text:style-name="al">Aldus besloten in de openbare vergadering </text:p>
            <text:p text:style-name="al">van 11 november 2015</text:p>
            <text:p text:style-name="al"/>
            <text:p text:style-name="al">de griffier, de voorzitter,</text:p>
            <text:p text:style-name="al">
            <text:span text:style-name="nadrukvet"> </text:span>
          </text:p>
            <text:p text:style-name="al"/>
          </text:section>
        </text:section>
        <text:section text:name="regeling-sluiting_id1-3-2-3" text:style-name="regeling-sluiting">
          <text:section text:name="ondertekening_id1-3-2-3-1">
            <text:p><text:span text:style-name="functie"/></text:p>
            <text:p><text:span text:style-name="deze"/></text:p>
            <text:p><text:span text:style-name="ondertekening_naam">
            <text:span text:style-name="voornaam"/>
            <text:span text:style-name="achternaam"/>
          </text:span></text:p>
            <text:p><text:span text:style-name="functie"/></text:p>
          </text:section>
        </text:section>
        <text:section text:name="bijlage_id1-3-2-4" text:style-name="bijlage">
          <text:p text:style-name="bijlage_top"/>
          <text:p text:style-name="hoofdstuk_kop"><text:span text:style-name="label"/> <text:span text:style-name="nr"/> Tarieventabel Parkeerbelastingen 2016</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Het tarief voor het parkeren bij parkeerapparatuur bedraagt bij parkeerapparatuur, geschikt voor een parkeertijd van maximaal:</text:p>
                  <text:p text:style-name="table_al">
                    <text:span text:style-name="nadrukvet">45 minuten, </text:span>
                    <text:span text:style-name="nadrukvet">€ 1,80 per uur</text:span> in de volgende straten: </text:p>
                  <text:p text:style-name="table_al">Damstraat, Gasthuisstraat, Hoogeinde, Oliemolenwal en Vleesstraat</text:p>
                  <text:p text:style-name="table_al">
                    <text:span text:style-name="nadrukvet"> </text:span>
                  </text:p>
                  <text:p text:style-name="table_al">
                    <text:span text:style-name="nadrukvet">60 minuten, € 1,80 per uur </text:span>in het Molenstraatje</text:p>
                  <text:p text:style-name="table_al">
                    <text:span text:style-name="nadrukvet"> </text:span>
                  </text:p>
                  <text:p text:style-name="table_al">
                    <text:span text:style-name="nadrukvet">90 minuten, </text:span>
                    <text:span text:style-name="nadrukvet">€ 1,80 per uur </text:span>in de volgende straten:</text:p>
                  <text:p text:style-name="table_al"/>
                  <text:p text:style-name="table_al">Achterweg, Ambtmanstraat, Andreashage, Binnenmolenstraat, 1<text:span text:style-name="sup">e</text:span> Bleekveldstraat, Kalverbos, Kromme Elleboog, St. Walburg, St. Walburgbinnensingel, St. Walburgkerkpad, Waalstraat, Westluidensestraat, Zoutkeetstraatj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college van burgemeester en wethouders kan jaarlijks 16 dagen aanwijzen waarop geen parkeerbelasting verschuldigd is voor het parkeren bij parkeerplaatsapparatuu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parkeren bij parkeerapparatuur bedraagt bij parkeerapparatuur, geschikt voor een onbeperkte parkeertijd, <text:span text:style-name="nadrukvet">€ 1,37 per uur </text:span>op de volgende parkeerterreinen:</text:p>
                  <text:p text:style-name="table_al"/>
                  <text:p text:style-name="table_al"> 1<text:span text:style-name="sup">e</text:span> Bleekveldstraat, Burgemeester Hasselmanplein, Het Taluud, Koninginnestraat, Oude Haven, Veemarkt en Waalkade/Veerweg.</text:p>
                  <text:p text:style-name="table_al"> Op genoemde parkeerterreinen is maximaal 6 uren per dag parkeerbelasting verschuldigd <text:span text:style-name="nadrukvet">(€ 8,30).</text:spa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verlenen van een bewonersvergunning, als bedoeld </text:p>
                  <text:p text:style-name="table_al"> in artikel 3.3.a van de vigerende Parkeerverordening (categorie I), bedraagt per jaar <text:span text:style-name="nadrukvet">€ 65,15</text:spa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voor het verlenen van een bedrijfsvergunning, als bedoeld in</text:p>
                  <text:p text:style-name="table_al">artikel 3.3.b van de vigerende Parkeerverordening (categorie II), bedraagt per jaar <text:span text:style-name="nadrukvet">€ 569,--</text:spa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voor het verlenen van een bedrijfsvergunning voor de schil, als bedoeld in </text:p>
                  <text:p text:style-name="table_al">artikel 1 onder letter k van de vigerende Parkeerverordening, alsmede de terreinen</text:p>
                  <text:p text:style-name="table_al">aan de Konijnenwal, het Burg. Hasselmanplein, de Waalkade /Veerweg en het </text:p>
                  <text:p text:style-name="table_al">Taluud, als bedoeld in artikel 3.3.c van de vigerende Parkeerverordening </text:p>
                  <text:p text:style-name="table_al">
                    <text:span text:style-name="nadrukvet"/>(categorie III) bedraagt per jaar <text:span text:style-name="nadrukvet">€ 260,50</text:spa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tarief voor het verlenen van een parkeervergunning voor marktkooplieden en</text:p>
                  <text:p text:style-name="table_al">omwonenden van de warenmarkt, als bedoeld in artikel 3.3.d van de vigerende Parkeerverordening (categorie IV) bedraagt per marktdag, per jaar <text:span text:style-name="nadrukvet">€ 162,85</text:spa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tarief voor een vergunning voor (mede)werkers in de eerste lijnszorg, zoals </text:p>
                  <text:p text:style-name="table_al"> bedoeld in artikel 3.3.e van de vigerende Parkeerverordening (categorie V), </text:p>
                  <text:p text:style-name="table_al">bedraagt per jaar <text:span text:style-name="nadrukvet">€ 260,50</text:spa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arief voor het verlenen van een tijdelijke parkeervergunning, als bedoeld in artikel </text:p>
                  <text:p text:style-name="table_al">3.3.f van de vigerende Parkeerverordening (categorie VI) bedraagt voor een: </text:p>
                  <text:p text:style-name="table_al"> 10.1 dagvergunning, per dag <text:span text:style-name="nadrukvet">€  16,50</text:span></text:p>
                  <text:p text:style-name="table_al"> 10.2 weekvergunning, per week <text:span text:style-name="nadrukvet">€ 52,70</text:span></text:p>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tarief voor een bezoekerspas (boekje met 10 kraskaarten) als bedoeld in artikel </text:p>
                  <text:p text:style-name="table_al">3.3.g van de vigerende Parkeerverordening (categorie VII) bedraagt <text:span text:style-name="nadrukvet">€ 10,85</text:spa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voor het verlenen van een maandkraskaart, uitsluitend geldig voor de </text:p>
                  <text:p text:style-name="table_al">parkeerterreinen Waalkade/Veerweg en Het Taluud, bedraagt <text:span text:style-name="nadrukvet">€ 27,15</text:spa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voor het aanbrengen van een wijziging in de vergunningen, zoals genoemd </text:p>
                  <text:p text:style-name="table_al">in deze tarieventabel, bedraagt <text:span text:style-name="nadrukvet">€ 10,95</text:spa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dien de belastingplicht als bedoeld in artikel 3, lid 4 van de verordening in de loop van het belastingtijdvak aanvangt, is de parkeerbelasting verschuldigd voor zoveel maanden als er in dat jaar, na het tijdstip van de aanvang van de belastingplicht, nog volle kalendemaanden overblijve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dien de belastingplicht als bedoeld in artikel 3, lid 4 van de verordening in de loop van het belastingtijdvak eindigt, wordt de parkeerbelasting verminderd voor zoveel de volle kalendermaanden als er in dat jaar, na het tijdstip van beëindiging van de belastingplicht nog volle kalendermaanden overblijven. </text:p>
                </table:table-cell>
              </table:table-row>
            </table:table>
            <text:p text:style-name="table_bottom"/>
          </text:section>
          <text:section text:name="artikel_id1-3-2-4-4" text:style-name="artikel">
            <text:p text:style-name="artikel_kop_titel"><text:span text:style-name="artikel_kop_label"/> </text:p>
            <text:p text:style-name="al">Behoort bij het raadsbesluit van 11 november 2015</text:p>
            <text:p text:style-name="al">tot vaststelling van de Verordening parkeerbelas­tingen 2016</text:p>
            <text:p text:style-name="al"/>
            <text:p text:style-name="al">Tiel,  11 november 2015</text:p>
            <text:p text:style-name="al"/>
            <text:p text:style-name="al">De griffier,</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el.</text:p>
            </table:table-cell>
            <table:table-cell office:value-type="string" table:style-name="header.C">
              <text:p text:style-name="headerright"><text:span text:style-name="nr">
                      Nr. 107850</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850</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850</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parkeer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7</meta:user-defined>
    <meta:user-defined meta:name="OVERHEIDop.publicationIssue">107850</meta:user-defined>
    <meta:user-defined meta:name="OVERHEIDop.GmbID/DC.identifier">gmb-2015-107850</meta:user-defined>
    <meta:user-defined meta:name="OVERHEID.Gemeente/DC.creator">Tiel</meta:user-defined>
    <meta:user-defined meta:name="OVERHEID.TaxonomieBeleidsagenda/OVERHEID.category">Financiën | Belasting</meta:user-defined>
    <meta:user-defined meta:name="OVERHEIDop.referentienummer">Regelgevingregister 2015, nr. 18.6 / raadsvergadering 11 november 201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iel</meta:user-defined>
    <meta:user-defined meta:name="OVERHEIDgvop.Informatietype/DC.type">Verordeningen</meta:user-defined>
    <meta:user-defined meta:name="OVERHEID.Gemeente/DCTERMS.publisher">Tiel</meta:user-defined>
    <meta:user-defined meta:name="OVERHEID.Gemeente/DC.spatial">Tiel</meta:user-defined>
    <meta:user-defined meta:name="OVERHEIDop.versieInformatie"/>
  </office:meta>
</office:document-meta>
</file>