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3-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3-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3-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3-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bullet style:num-suffix="" text:bullet-char="​" text:level="1">
        <style:list-level-properties text:min-label-width="10mm"/>
      </text:list-level-style-bullet>
    </text:list-style>
    <text:list-style style:name="id1-3-2-2-6-3-5-1">
      <text:list-level-style-bullet style:num-suffix="" text:bullet-char="​" text:level="1">
        <style:list-level-properties text:min-label-width="10mm"/>
      </text:list-level-style-bullet>
    </text:list-style>
    <text:list-style style:name="id1-3-2-2-6-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4">
      <text:list-level-style-bullet text:bullet-char="-" text:level="1">
        <style:list-level-properties text:min-label-width="10mm"/>
      </text:list-level-style-bullet>
    </text:list-style>
    <text:list-style style:name="id1-3-2-3-26-4-1">
      <text:list-level-style-bullet text:bullet-char="-" text:level="1">
        <style:list-level-properties text:min-label-width="10mm"/>
      </text:list-level-style-bullet>
    </text:list-style>
    <text:list-style style:name="id1-3-2-3-26-4-2">
      <text:list-level-style-bullet text:bullet-char="-" text:level="1">
        <style:list-level-properties text:min-label-width="10mm"/>
      </text:list-level-style-bullet>
    </text:list-style>
    <text:list-style style:name="id1-3-2-3-33-4">
      <text:list-level-style-bullet text:bullet-char="-" text:level="1">
        <style:list-level-properties text:min-label-width="10mm"/>
      </text:list-level-style-bullet>
    </text:list-style>
    <text:list-style style:name="id1-3-2-3-33-4-1">
      <text:list-level-style-bullet text:bullet-char="-" text:level="1">
        <style:list-level-properties text:min-label-width="10mm"/>
      </text:list-level-style-bullet>
    </text:list-style>
    <text:list-style style:name="id1-3-2-3-33-4-2">
      <text:list-level-style-bullet text:bullet-char="-" text:level="1">
        <style:list-level-properties text:min-label-width="10mm"/>
      </text:list-level-style-bullet>
    </text:list-style>
    <text:list-style style:name="id1-3-2-3-33-4-3">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34-3-1">
      <text:list-level-style-bullet text:bullet-char="-" text:level="1">
        <style:list-level-properties text:min-label-width="10mm"/>
      </text:list-level-style-bullet>
    </text:list-style>
    <text:list-style style:name="id1-3-2-3-34-3-2">
      <text:list-level-style-bullet text:bullet-char="-" text:level="1">
        <style:list-level-properties text:min-label-width="10mm"/>
      </text:list-level-style-bullet>
    </text:list-style>
    <text:list-style style:name="id1-3-2-3-34-3-3">
      <text:list-level-style-bullet text:bullet-char="-" text:level="1">
        <style:list-level-properties text:min-label-width="10mm"/>
      </text:list-level-style-bullet>
    </text:list-style>
    <text:list-style style:name="id1-3-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Menterwolde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Menterwolde;</text:p>
              <text:p text:style-name="al">gelezen het voorstel van het college van Burgemeester en wethouders;</text:p>
              <text:p text:style-name="al">gelet op artikel 8, eerste lid, aanhef en onderdelen a en e, van de Participatiewet, </text:p>
              <text:p text:style-name="al">artikel 35 van de Wet inkomensvoorziening oudere en gedeeltelijk arbeidsongeschikte werkloze werknemers en </text:p>
              <text:p text:style-name="al">artikel 35 van de Wet inkomensvoorziening oudere en gedeeltelijk arbeidsongeschikte gewezen zelfstandigen;</text:p>
              <text:p text:style-name="al">B E S L U I T :</text:p>
              <text:p text:style-name="al">vast te stellen:</text:p>
              <text:p text:style-name="al">
              <text:span text:style-name="nadrukvet">AFSTEMMINGSVERORDENING PARTICIPATIEWET, IOAW EN IOAZ </text:span>
              <text:span text:style-name="nadrukvet">Gemeente Menterwolde</text:span>
              <text:span text:style-name="nadrukvet">2014</text:span>
            </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text:p>
                </text:list-item>
                <text:list-item text:style-override="id1-3-2-2-1-3-2-2">
                  <text:number>2.</text:number>
                  <text:p text:style-name="al">In deze verordening wordt verstaan onder:</text:p>
                  <text:list text:style-name="id1-3-2-2-1-3-2-2-3">
                    <text:list-item text:style-override="id1-3-2-2-1-3-2-2-3-1">
                      <text:number>a)</text:number>
                      <text:p text:style-name="al">het college: het college van burgemeester en wethouders van Menterwolde;</text:p>
                    </text:list-item>
                    <text:list-item text:style-override="id1-3-2-2-1-3-2-2-3-2">
                      <text:number>b)</text:number>
                      <text:p text:style-name="al">de raad: de gemeenteraad van Menterwolde;</text:p>
                    </text:list-item>
                    <text:list-item text:style-override="id1-3-2-2-1-3-2-2-3-3">
                      <text:number>c)</text:number>
                      <text:p text:style-name="al">algemene bijstand: de bijstand bedoeld in artikel 5, onderdeel b, Participatiewet;</text:p>
                    </text:list-item>
                    <text:list-item text:style-override="id1-3-2-2-1-3-2-2-3-4">
                      <text:number>d)</text:number>
                      <text:p text:style-name="al">bijzondere bijstand: de bijstand bedoeld in artikel 5, onderdeel d, Participatiewet;</text:p>
                    </text:list-item>
                    <text:list-item text:style-override="id1-3-2-2-1-3-2-2-3-5">
                      <text:number>e)</text:number>
                      <text:p text:style-name="al">uitkering: algemene bijstand op grond van de Participatiewet of een uitkering op grond van de Wet inkomensvoorziening oudere en gedeeltelijk arbeidsongeschikte</text:p>
                    </text:list-item>
                  </text:list>
                </text:list-item>
              </text:list>
              <text:p text:style-name="al">werkloze werknemers of de Wet inkomensvoorziening oudere en gedeeltelijk</text:p>
              <text:p text:style-name="al">arbeidsongeschikte gewezen zelfstandigen.</text:p>
              <text:p text:style-name="al">a)Bijstandsnorm: </text:p>
              <text:p text:style-name="al">1° toepasselijke bijstandsnorm als bedoeld in artikel 5, onderdeel c, Participatiewet, of:</text:p>
              <text:p text:style-name="al">2° grondslag van de uitkering als bedoeld in artikel 5 Wet Inkomensvoorziening	oudere en gedeeltelijk arbeidsongeschikte werkloze werknemers of artikel 5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p text:style-name="al">a)benadelingsbedrag: de netto algemene bijstandsuitkering waarop eerder, langer of tot</text:p>
              <text:p text:style-name="al">  een hoger bedrag een beroep wordt of is gedaan ten gevolge van tekortschietend besef </text:p>
              <text:p text:style-name="al">  van  verantwoordelijkheid voor de voorziening in het bestaan.</text:p>
            </text:section>
            <text:section text:name="artikel_id1-3-2-2-1-4"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4-3">
                <text:list-item text:style-override="id1-3-2-2-1-4-3-1">
                  <text:number>a)</text:number>
                  <text:p text:style-name="al">de reden van de verlaging;</text:p>
                </text:list-item>
                <text:list-item text:style-override="id1-3-2-2-1-4-3-2">
                  <text:number>b)</text:number>
                  <text:p text:style-name="al">de duur van de verlaging; </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 </text:p>
                </text:list-item>
              </text:list>
            </text:section>
            <text:section text:name="artikel_id1-3-2-2-1-5" text:style-name="artikel">
              <text:p text:style-name="artikel_kop_titel"><text:span text:style-name="artikel_kop_label">Artikel</text:span> <text:span text:style-name="artikel_kop_nr">3.</text:span> Horen van belanghebbende</text:p>
              <text:list text:style-name="id1-3-2-2-1-5-2">
                <text:list-item text:style-override="id1-3-2-2-1-5-2">
                  <text:number>1.</text:number>
                  <text:p text:style-name="al">Voordat een maatregel wordt opgelegd wordt een belanghebbende in de gelegenheid gesteld zijn zienswijze, mondeling en/of schriftelijk, naar voren te brengen.</text:p>
                </text:list-item>
                <text:list-item text:style-override="id1-3-2-2-1-5-3">
                  <text:number>2.</text:number>
                  <text:p text:style-name="al">Het horen van een belanghebbende kan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zienswijze naar voren te brengen en zich sindsdien geen nieuwe feiten of omstandigheden hebben voorgedaan;</text:p>
                    </text:list-item>
                    <text:list-item text:style-override="id1-3-2-2-1-5-3-3-3">
                      <text:number>c)</text:number>
                      <text:p text:style-name="al">het college het horen niet nodig acht voor het vaststellen van de ernst van de gedraging of de mate van verwijtbaarheid, of:</text:p>
                    </text:list-item>
                    <text:list-item text:style-override="id1-3-2-2-1-5-3-3-4">
                      <text:number>d)</text:number>
                      <text:p text:style-name="al">belanghebbende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4.</text:span> Afzien van verlaging</text:p>
              <text:list text:style-name="id1-3-2-2-1-6-2">
                <text:list-item text:style-override="id1-3-2-2-1-6-2">
                  <text:number>1.</text:number>
                  <text:p text:style-name="al">Het college ziet af van een verlaging als:</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meer dan een jaar voor constatering daarvan door het college heeft plaatsgevonden.</text:p>
                    </text:list-item>
                  </text:list>
                </text:list-item>
                <text:list-item text:style-override="id1-3-2-2-1-6-3">
                  <text:number>1.</text:number>
                  <text:p text:style-name="al">Het college kan afzien van een verlaging als het daarvoor dringende redenen aanwezig          acht.</text:p>
                </text:list-item>
                <text:list-item text:style-override="id1-3-2-2-1-6-4">
                  <text:number>2.</text:number>
                  <text:p text:style-name="al">Als het college afziet van een verlaging op grond van dringende redenen, wordt een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
                  <text:number>1.</text:number>
                  <text:p text:style-name="al">Een verlaging wordt toegepast op de uitkering of bijzondere bijstand met ingang van de eerst volgende kalendermaand volgend op de datum waarop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In afwijking van het eerste lid kan de maatregel met terugwerkende kracht worden          opgelegd, voor zover de bijstand nog niet is uitbetaald. </text:p>
                </text:list-item>
                <text:list-item text:style-override="id1-3-2-2-1-7-4">
                  <text:number>3.</text:number>
                  <text:p text:style-name="al">Een maatregel wordt opgelegd voor een bepaalde periode.</text:p>
                </text:list-item>
                <text:list-item text:style-override="id1-3-2-2-1-7-5">
                  <text:number>4.</text:number>
                  <text:p text:style-name="al">Indien belanghebbende in de maand zoals bedoeld in het eerste lid geen bijstand ontvangt en binnen een periode van zes maanden opnieuw bijstand gaat ontvangen, wordt een besluit genomen over het alsnog toepassen dan wel afzien van een maatregel.</text:p>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a)</text:number>
                      <text:p text:style-name="al">aan belanghebbende bijzondere bijstand wordt verleend met toepassing van artikel 12 van de Participatiewet,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1.</text:number>
                  <text:p text:style-name="al">Bij toepassing van het tweede lid, aanhef en onderdeel a, moet in de hoofdstukken 2, 3 en 4 ‘bijstandsnorm’ worden gelezen als ‘bijstandsnorm inclusief de op grond van artikel 12 van de Participatiewet verleende bijzondere bijstand’.</text:p>
                </text:list-item>
                <text:list-item text:style-override="id1-3-2-2-1-8-5">
                  <text:number>2.</text:number>
                  <text:p text:style-name="al">Bij toepassing van het tweede lid, aanhef en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         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2">
                      <text:number>2°.</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3">
                      <text:number>3°.</text:number>
                      <text:p text:style-name="al">het niet of onvoldoende verrichten van een door het college opgedragen tegenprestatie naar vermogen als bedoeld in artikel 9, eerste lid, onderdeel c, van de Participatiewet;</text:p>
                    </text:list-item>
                  </text:list>
                </text:list-item>
                <text:list-item text:style-override="id1-3-2-2-2-2-3-3">
                  <text:number>c.</text:number>
                  <text:p text:style-name="al">derde categorie:</text:p>
                  <text:list text:style-name="id1-3-2-2-2-2-3-3-3">
                    <text:list-item text:style-override="id1-3-2-2-2-2-3-3-3-1">
                      <text:number>4°.</text:number>
                      <text:p text:style-name="al">het niet naar vermogen proberen algemeen geaccepteerde arbeid te verkrijgen voor zover dit niet voortvloeit uit een gedraging als bedoeld in artikel 18, vierde lid, van de Participatiewet;</text:p>
                    </text:list-item>
                    <text:list-item text:style-override="id1-3-2-2-2-2-3-3-3-2">
                      <text:number>5°.</text:number>
                      <text:p text:style-name="al">het door eigen toedoen niet behouden van een arbeid in dienstbetrekking;</text:p>
                    </text:list-item>
                    <text:list-item text:style-override="id1-3-2-2-2-2-3-3-3-3">
                      <text:number>6°.</text:number>
                      <text:p text:style-name="al">het niet aanvaarden van algemeen geaccepteerde arbeid;</text:p>
                    </text:list-item>
                    <text:list-item text:style-override="id1-3-2-2-2-2-3-3-3-4">
                      <text:number>7°.</text:number>
                      <text:p text:style-name="al">het niet of onvoldoende meewerken aan het opstellen, uitvoeren en evalueren van een plan van aanpak als bedoeld in artikel 44a van de Participatiewet;</text:p>
                    </text:list-item>
                    <text:list-item text:style-override="id1-3-2-2-2-2-3-3-3-5">
                      <text:number>8°.</text:number>
                      <text:p text:style-name="al">het niet of niet tijdig aanvragen of voortzetten van een voorliggende voorziening voor levensonderhoud of als verwijtbaar het recht op een dergelijke voorziening niet (volledig) te gelde kan worden gemaakt;</text:p>
                    </text:list-item>
                    <text:list-item text:style-override="id1-3-2-2-2-2-3-3-3-6">
                      <text:number>9°.</text:number>
                      <text:p text:style-name="al">het niet tijdig aanvragen of voortzetten van een voorliggende voorziening en voor deze kosten een beroep doen op de bijzondere bijstand;</text:p>
                    </text:list-item>
                    <text:list-item text:style-override="id1-3-2-2-2-2-3-3-3-7">
                      <text:number>10°.</text:number>
                      <text:p text:style-name="al">het doen van een beroep of het blijven doen van een beroep op bijzondere bijstand vanwege een verwijtbare gedraging, anders dan genoemd in artikel 7, onderdeel c, 6°, van deze verordening;</text:p>
                    </text:list-item>
                    <text:list-item text:style-override="id1-3-2-2-2-2-3-3-3-8">
                      <text:number>11°.</text:number>
                      <text:p text:style-name="al">het aanvragen van bijzondere bijstand voor een voorziening waarvoor de belanghebbende zich onvoldoende heeft verzekerd.  </text:p>
                    </text:list-item>
                  </text:list>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
                  <text:span text:style-name="nadrukondlijn">eerste categorie</text:span>: het zich niet tijdig laten registreren als werkzoekende bij het Uitvoe-   ringsinstituut werknemersverzekeringen of het niet tijdig laten verlengen van de registratie;</text:p>
                </text:list-item>
                <text:list-item text:style-override="id1-3-2-2-2-3-3-2">
                  <text:number>b)</text:number>
                  <text:p text:style-name="al">
                  <text:span text:style-name="nadrukondlijn">tweede categorie</text:span>: </text:p>
                </text:list-item>
                <text:list-item text:style-override="id1-3-2-2-2-3-3-3">
                  <text:number>1°.</text:number>
                  <text:p text:style-name="al">het niet of in onvoldoende mate meewerken aan een onderzoek naar de mogelijkheden tot arbeidsinschakeling;</text:p>
                </text:list-item>
                <text:list-item text:style-override="id1-3-2-2-2-3-3-4">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3-3-5">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3-3-6">
                  <text:number>4°.</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item text:style-override="id1-3-2-2-2-3-3-7">
                  <text:number>a)</text:number>
                  <text:p text:style-name="al">
                  <text:span text:style-name="nadrukondlijn">derde categorie:</text:span>
                </text:p>
                </text:list-item>
                <text:list-item text:style-override="id1-3-2-2-2-3-3-8">
                  <text:number>1°.</text:number>
                  <text:p text:style-name="al">het niet naar vermogen proberen algemeen geaccepteerde arbeid te verkrijgen;</text:p>
                </text:list-item>
                <text:list-item text:style-override="id1-3-2-2-2-3-3-9">
                  <text:number>2°.</text:number>
                  <text:p text:style-name="al">het niet aanvaarden van algemeen geaccepteerde arbeid;</text:p>
                </text:list-item>
                <text:list-item text:style-override="id1-3-2-2-2-3-3-10">
                  <text:number>3°.</text:number>
                  <text:p text:style-name="al"> het door eigen toedoen niet behouden van algemeen geaccepteerde arbeid als bedoeld in artikel 20, eerste lid, onderdelen a of b, van de Wet inkomensvoorziening oudere en gedeeltelijk arbeidsongeschikte werkeloze werknemers of artikel 20, tweede lid, onderdelen a of b, van de Wet inkomensvoorziening oudere en gedeeltelijk arbeidsongeschikte gewezen zelfstandigen;</text:p>
                </text:list-item>
                <text:list-item text:style-override="id1-3-2-2-2-3-3-11">
                  <text:number>4°.</text:number>
                  <text:p text:style-name="al">het niet of onvoldoende gebruik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section>
            <text:section text:name="artikel_id1-3-2-2-2-4" text:style-name="artikel">
              <text:p text:style-name="artikel_kop_titel"><text:span text:style-name="artikel_kop_label">Artikel</text:span> <text:span text:style-name="artikel_kop_nr">9.</text:span> Hoogte en duur van de verlaging</text:p>
              <text:list text:style-name="id1-3-2-2-2-4-2">
                <text:list-item text:style-override="id1-3-2-2-2-4-2">
                  <text:number>1.</text:number>
                  <text:p text:style-name="al">Het college kan afzien van het verlagen van de bijstand en volstaan met een schriftelijke waarschuwing bij een verwijtbare gedraging in de eerste categorie als bedoeld in artikelen 7, onderdeel a en 8, onderdeel a, van deze verordening, als de gedraging niet plaatsvindt binnen een periode van twee jaar na de datum waarop eerder aan de belanghebbende een schriftelijke waarschuwing is gegeven.</text:p>
                </text:list-item>
                <text:list-item text:style-override="id1-3-2-2-2-4-3">
                  <text:number>2.</text:number>
                  <text:p text:style-name="al">De verlaging bij gedragingen als bedoeld in de artikelen 7 en 8 wordt vastgesteld op:</text:p>
                  <text:list text:style-name="id1-3-2-2-2-4-3-3">
                    <text:list-item text:style-override="id1-3-2-2-2-4-3-3-1">
                      <text:number>a.</text:number>
                      <text:p text:style-name="al">10%  van de bijstandsnorm gedurende één maand bij gedragingen van de eerste categorie;</text:p>
                    </text:list-item>
                    <text:list-item text:style-override="id1-3-2-2-2-4-3-3-2">
                      <text:number>b.</text:number>
                      <text:p text:style-name="al">50%  van de bijstandsnorm gedurende één maand bij gedragingen van de tweede         categorie;</text:p>
                    </text:list-item>
                    <text:list-item text:style-override="id1-3-2-2-2-4-3-3-3">
                      <text:number>c.</text:number>
                      <text:p text:style-name="al">100%  van de bijstandsnorm gedurende één maand bij gedragingen van de derde categorie als bedoeld in artikel 7, onderdeel c, 1°, 2°, 3° en 4° en artikel 8, onderdeel c.</text:p>
                    </text:list-item>
                    <text:list-item text:style-override="id1-3-2-2-2-4-3-3-4">
                      <text:number>d.</text:number>
                      <text:p text:style-name="al">bij gedragingen van de derde categorie zoals genoemd in artikel 7, onderdeel c, 5°, 6°, 7° en 8° wordt de verlaging vastgesteld op:</text:p>
                    </text:list-item>
                  </text:list>
                </text:list-item>
                <text:list-item text:style-override="id1-3-2-2-2-4-4">
                  <text:number>1.</text:number>
                  <text:p text:style-name="al">artikel 7, onderdeel c,  5° en 6°: met 100% gedurende de maanden waarover het recht op de voorliggende voorziening zou hebben bestaan;</text:p>
                </text:list-item>
                <text:list-item text:style-override="id1-3-2-2-2-4-5">
                  <text:number>2.</text:number>
                  <text:p text:style-name="al">artikel 7, onderdeel c, 7°: met 100% gedurende een maand;</text:p>
                </text:list-item>
                <text:list-item text:style-override="id1-3-2-2-2-4-6">
                  <text:number>3.</text:number>
                  <text:p text:style-name="al">artikel 7, onderdeel c, 8°: met het bedrag waarop krachtens de gebruikelijke verzekering recht bestaat;</text:p>
                </text:list-item>
                <text:list-item text:style-override="id1-3-2-2-2-4-7">
                  <text:number>4.</text:number>
                  <text:p text:style-name="al">artikel 7, onderdeel c: het bedrag van de korting op de eigen bijdrage rechtsbijstand in geval belanghebbende zich in eerste instantie niet heeft gewend tot het Juridisch Loket en hierdoor de korting op de rechtsbijstand niet ontving.      </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van de bijstandsnorm gedurende</text:p>
              <text:p text:style-name="al">één maand.</text:p>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2-3-3-3">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item>
                <text:list-item text:style-override="id1-3-2-2-4-2-4">
                  <text:number>a)</text:number>
                  <text:p text:style-name="al">10% van de bijstandsnorm gedurende één maand bij een benadelingsbedrag tot  en met € 1.000,-;</text:p>
                </text:list-item>
                <text:list-item text:style-override="id1-3-2-2-4-2-5">
                  <text:number>b)</text:number>
                  <text:p text:style-name="al">25% van de bijstandsnorm gedurende één maand bij een benadelingsbedrag vanaf         € 1.000,- tot  € 2.000,-;</text:p>
                </text:list-item>
                <text:list-item text:style-override="id1-3-2-2-4-2-6">
                  <text:number>c)</text:number>
                  <text:p text:style-name="al">50% van de bijstandsnorm gedurende één maand bij een benadelingsbedrag vanaf           € 2.000,- tot € 4.000,-; </text:p>
                </text:list-item>
                <text:list-item text:style-override="id1-3-2-2-4-2-7">
                  <text:number>d)</text:number>
                  <text:p text:style-name="al">100% van de bijstandsnorm gedurende één maand bij een benadelingsbedrag van          € 4000,- of hoger.</text:p>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of tegenover personen en instanties die zijn belast met de uitvoering van de Wet inkomensvoorziening oudere en gedeeltelijk arbeidsongeschikte werkloze werknemers als bedoeld in artikel 37, eerste lid, onderdeel g, van die wet, of tegenover personen en instanties die zijn belast met de uitvoering van de Wet inkomensvoorziening oudere en gedeeltelijk arbeidsongeschikte gewezen zelfstandigen als bedoeld in artikel 37, eerste lid, onderdeel g, van die wet, wordt een verlaging opgelegd van: </text:p>
              <text:list text:style-name="id1-3-2-2-4-3-3">
                <text:list-item text:style-override="id1-3-2-2-4-3-3-1">
                  <text:number>a)</text:number>
                  <text:p text:style-name="al">100% van de bijstandsnorm gedurende een maand, bij het uitoefenen van fysiek geweld tegen de in het eerste lid genoemde personen;</text:p>
                </text:list-item>
                <text:list-item text:style-override="id1-3-2-2-4-3-3-2">
                  <text:number>b)</text:number>
                  <text:p text:style-name="al">50% van de bijstandsnorm gedurende een maand, bij het uitoefenen van fysiek geweld tegen materiële zaken en bij mondelinge of schriftelijke bedreigingen gericht tegen de in het eerste lid genoemde personen.</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Participatiewet niet of onvoldoende nakomt, wordt een verlaging toegepast. De verlaging wordt vastgesteld op:</text:p>
              <text:list text:style-name="id1-3-2-2-4-4-3">
                <text:list-item text:style-override="id1-3-2-2-4-4-3-1">
                  <text:number>a)</text:number>
                  <text:p text:style-name="al">20% van de bijstandsnorm gedurende één maand bij het niet of onvoldoende nakomen         van verplichtingen die strekken tot arbeidsinschakeling;</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van de bijstandsnorm gedurende één maand bij het niet of onvoldoende nakomen          van verplichtingen die strekken tot vermindering van de bijstand;</text:p>
                </text:list-item>
                <text:list-item text:style-override="id1-3-2-2-4-4-3-4">
                  <text:number>d)</text:number>
                  <text:p text:style-name="al">100%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onderdelen b of c, 8, onderdelen b of c, 12, eerste lid, of 14 opnieuw schuldig maakt aan eenzelfde verwijtbare gedraging, wordt telkens de duur van de oorspronkelijke verlaging verdubbeld. </text:p>
                </text:list-item>
                <text:list-item text:style-override="id1-3-2-2-5-3-3">
                  <text:number>2.</text:number>
                  <text:p text:style-name="al">Als een belanghebbende zich binnen twaalf maanden na bekendmaking van een besluit waarmee een verlaging is toegepast vanwege een gedraging als bedoeld in de artikelen 7, onderdeel a, 8, onderdeel a, of 13 opnieuw schuldig maakt aan eenzelfde verwijtbare gedraging, wordt telkens de hoogte van de oorspronkelijke verlaging verdubbeld. </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100% van de bijstandsnorm gedurende dri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8.</text:span> Blijvend en tijdelijk weigeren IOAW- of IOAZ-uitkering</text:p>
              <text:p text:style-name="al">1.Het college kan de uitkering tijdelijk weigeren naar de mate waarin de belanghebbende</text:p>
              <text:p text:style-name="al">     inkomen als bedoeld in of op grond van artikel 8 van de IOAW of de IOAZ zou hebben </text:p>
              <text:p text:style-name="al">     kunnen verwerven, als: </text:p>
              <text:list text:style-name="id1-3-2-2-6-3-5">
                <text:list-item text:style-override="id1-3-2-2-6-3-5-1">
                  <text:number/>
                  <text:list text:style-name="id1-3-2-2-6-3-5-1-2">
                    <text:list-item text:style-override="id1-3-2-2-6-3-5-1-2-1">
                      <text:number>a.</text:number>
                      <text:p text:style-name="al">aan de beëindiging van zijn dienstbetrekking een dringende reden ten grondslag ligt in de zin van artikel 678 van Boek 7 van het Burgerlijk Wetboek en een persoon ter zake een verwijt kan worden gemaakt, of </text:p>
                    </text:list-item>
                    <text:list-item text:style-override="id1-3-2-2-6-3-5-1-2-2">
                      <text:number>a.</text:number>
                      <text:p text:style-name="al">de dienstbetrekking is beëindigd door of op verzoek van een persoon zonder dat aan de voortzetting ervan zodanige bezwaren waren verbonden, dat deze voortzetting redelijkerwijs niet van hem zou kunnen worden gevergd. </text:p>
                    </text:list-item>
                  </text:list>
                </text:list-item>
                <text:list-item text:style-override="id1-3-2-2-6-3-5-2">
                  <text:number>2.</text:number>
                  <text:p text:style-name="al">Het college kan de uitkering blijvend weigeren naar de mate waarin de belanghebbende</text:p>
                </text:list-item>
              </text:list>
              <text:p text:style-name="al">    inkomen als bedoeld in of op grond van artikel 8 van de IOAW van de IOAZ zou hebben </text:p>
              <text:p text:style-name="al">    kunnen verwerven, als een persoon: </text:p>
              <text:list text:style-name="id1-3-2-2-6-3-8">
                <text:list-item text:style-override="id1-3-2-2-6-3-8-1">
                  <text:number>a.</text:number>
                  <text:p text:style-name="al">nalaat algemeen geaccepteerde arbeid te aanvaarden, of </text:p>
                </text:list-item>
                <text:list-item text:style-override="id1-3-2-2-6-3-8-2">
                  <text:number>a.</text:number>
                  <text:p text:style-name="al">door eigen toedoen geen algemeen geaccepteerde arbeid verkrijg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Intrekken oude verordening</text:p>
              <text:p text:style-name="al">De Afstemmingsverordening WWB, IOAW en IOAZ 2013, 5/2, vastgesteld op: 28-02-2013 wordt ingetrokken</text:p>
            </text:section>
            <text:section text:name="artikel_id1-3-2-2-7-3" text:style-name="artikel">
              <text:p text:style-name="artikel_kop_titel"><text:span text:style-name="artikel_kop_label">Artikel</text:span> <text:span text:style-name="artikel_kop_nr">20.</text:span> Inwerkingtreding en citeertitel</text:p>
              <text:list text:style-name="id1-3-2-2-7-3-2">
                <text:list-item text:style-override="id1-3-2-2-7-3-2">
                  <text:number>1.</text:number>
                  <text:p text:style-name="al">Deze verordening treedt in werking op 1 januari 2015.</text:p>
                </text:list-item>
                <text:list-item text:style-override="id1-3-2-2-7-3-3">
                  <text:number>2.</text:number>
                  <text:p text:style-name="al">Deze verordening wordt aangehaald als: Afstemmingsverordening Participatiewet, </text:p>
                  <text:p text:style-name="al">       IOAW en IOAZ gemeente Menterwolde 2014.</text:p>
                  <text:p text:style-name="al">							Muntendam, 30 oktober 2014</text:p>
                  <text:p text:style-name="al">							De raad voornoemd,</text:p>
                  <text:p text:style-name="al">							De voorzitter,		De griffier</text:p>
                  <text:p text:style-name="al">							(E.A. van Zuijlen)	(F.A.P. Grit)</text:p>
                </text:list-item>
              </text:list>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section>
          <text:section text:name="divisie_id1-3-2-3-4" text:style-name="divisie">
            <text:p text:style-name="kop_level1">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section>
          <text:section text:name="divisie_id1-3-2-3-5"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section>
          <text:section text:name="divisie_id1-3-2-3-6" text:style-name="divisie">
            <text:p text:style-name="kop_level1">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section>
          <text:section text:name="divisie_id1-3-2-3-7" text:style-name="divisie">
            <text:p text:style-name="kop_level1">Artikelsgewijze toelichting</text:p>
            <text:p text:style-name="al">Enkel die bepalingen die nadere toelichting behoeven worden hier behandeld.</text:p>
          </text:section>
          <text:section text:name="divisie_id1-3-2-3-8" text:style-name="divisie">
            <text:p text:style-name="kop_level1">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section>
          <text:section text:name="divisie_id1-3-2-3-9" text:style-name="divisie">
            <text:p text:style-name="kop_level1">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section>
          <text:section text:name="divisie_id1-3-2-3-10"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section>
          <text:section text:name="divisie_id1-3-2-3-11" text:style-name="divisie">
            <text:p text:style-name="kop_level1">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divisie_id1-3-2-3-12" text:style-name="divisie">
            <text:p text:style-name="kop_level1">Artikel 4. Afzien van verlaging</text:p>
          </text:section>
          <text:section text:name="divisie_id1-3-2-3-13" text:style-name="divisie">
            <text:p text:style-name="kop_level1">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section>
          <text:section text:name="divisie_id1-3-2-3-14" text:style-name="divisie">
            <text:p text:style-name="kop_level1">Geen verlaging opleggen  voor gedragingen die langer dan een jaar geleden hebben plaatsgevonden</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section>
          <text:section text:name="divisie_id1-3-2-3-15"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section>
          <text:section text:name="divisie_id1-3-2-3-16" text:style-name="divisie">
            <text:p text:style-name="kop_level1">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section>
          <text:section text:name="divisie_id1-3-2-3-17" text:style-name="divisie">
            <text:p text:style-name="kop_level1">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section>
          <text:section text:name="divisie_id1-3-2-3-18" text:style-name="divisie">
            <text:p text:style-name="kop_level1">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section>
          <text:section text:name="divisie_id1-3-2-3-19" text:style-name="divisie">
            <text:p text:style-name="kop_level1">Verlagen met terugwerkende kracht (tweede lid)</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section>
          <text:section text:name="divisie_id1-3-2-3-20" text:style-name="divisie">
            <text:p text:style-name="kop_level1">Verlaging uitvoeren op nieuwe uitkering (derde lid)</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section>
          <text:section text:name="divisie_id1-3-2-3-21" text:style-name="divisie">
            <text:p text:style-name="kop_level1">Artikel 6. Berekeningsgrondslag</text:p>
          </text:section>
          <text:section text:name="divisie_id1-3-2-3-22" text:style-name="divisie">
            <text:p text:style-name="kop_level1">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section>
          <text:section text:name="divisie_id1-3-2-3-23"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section>
          <text:section text:name="divisie_id1-3-2-3-24" text:style-name="divisie">
            <text:p text:style-name="kop_level1">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text:p>
          </text:section>
          <text:section text:name="divisie_id1-3-2-3-25"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section>
          <text:section text:name="divisie_id1-3-2-3-26"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list text:style-name="id1-3-2-3-26-4">
              <text:list-item text:style-override="id1-3-2-3-26-4-1">
                <text:number>-</text:number>
                <text:p text:style-name="al">het niet verkrijgen of niet behouden van kennis en vaardigheden die noodzakelijk zijn voor het verkrijgen van algemeen geaccepteerde arbeid, en</text:p>
              </text:list-item>
              <text:list-item text:style-override="id1-3-2-3-26-4-2">
                <text:number>-</text:number>
                <text:p text:style-name="al">het belemmeren van het verkrijgen van algemeen geaccepteerde arbeid door kleding, gebrek aan persoonlijke verzorging en gedrag.</text:p>
              </text:list-item>
            </text:list>
          </text:section>
          <text:section text:name="divisie_id1-3-2-3-27" text:style-name="divisie">
            <text:p text:style-name="kop_level1">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section>
          <text:section text:name="divisie_id1-3-2-3-28" text:style-name="divisie">
            <text:p text:style-name="kop_level1">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section text:name="divisie_id1-3-2-3-29" text:style-name="divisie">
            <text:p text:style-name="kop_level1">Artikel 9. Hoogte en duur van de verlaging</text:p>
            <text:p text:style-name="al">Zie voor de verlagingswaardige gedragingen de toelichting bij de artikelen 7 en 8.</text:p>
          </text:section>
          <text:section text:name="divisie_id1-3-2-3-30" text:style-name="divisie">
            <text:p text:style-name="kop_level1">Nadere toelichting als gekozen wordt voor het ‘lichte’ regime.</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section>
          <text:section text:name="divisie_id1-3-2-3-31" text:style-name="divisie">
            <text:p text:style-name="kop_level1">Nadere toelichting als gekozen wordt voor het ‘zware’ regime.</text:p>
            <text:p text:style-name="al">Met de Wet Maatregelen WWB zijn geüniformeerde arbeidsverplichtingen en bijbehorende maatregelen geïntroduceerd. Zie artikel 18, vierde en vijfde lid, van de Participatiewet. 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7 en 8 van deze verordening.</text:p>
          </text:section>
          <text:section text:name="divisie_id1-3-2-3-32" text:style-name="divisie">
            <text:p text:style-name="kop_level1">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section>
          <text:section text:name="divisie_id1-3-2-3-33" text:style-name="divisie">
            <text:p text:style-name="kop_level1">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span text:style-name="nadrukcur">Verrekenen bij bijzondere omstandigheden</text:span>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33-4">
              <text:list-item text:style-override="id1-3-2-3-33-4-1">
                <text:number>-</text:number>
                <text:p text:style-name="al">vergroting schuldenproblematiek;</text:p>
              </text:list-item>
              <text:list-item text:style-override="id1-3-2-3-33-4-2">
                <text:number>-</text:number>
                <text:p text:style-name="al">(dreigende) huisuitzetting;</text:p>
              </text:list-item>
              <text:list-item text:style-override="id1-3-2-3-33-4-3">
                <text:number>-</text:number>
                <text:p text:style-name="al">afsluiting van gas en elektriciteit.</text:p>
              </text:list-item>
            </text:list>
            <text:p text:style-name="al">De maand van oplegging </text:p>
            <text:p text:style-name="al">In het eerste, tweede en derde lid wordt gesproken over de "maand van oplegging". Deze term is overgenomen uit artikel 18, vijfde lid, van de Participatiewet. Met de "maand van oplegging" wordt in deze verordening bedoeld: de maand waarin de bijstand feitelijk wordt verlaagd (dus de maatregel geëffectueerd wordt).</text:p>
            <text:p text:style-name="al">
            <text:span text:style-name="nadrukcur">Toedeling over twee maanden bij lichte overtredingen</text:span>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een maand .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 </text:p>
            <text:p text:style-name="al">
            <text:span text:style-name="nadrukcur">Toedeling over drie maanden bij zware overtredingen</text:span>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een maand. Aan de maand van oplegging en aan de twee daaropvolgende maanden wordt een derde van het bedrag van de verlaging wordt toebedeeld. Dit betekent dat in de maand van oplegging van de maatregel en de daaropvolgende maanden de inhouding in beginsel 66,67 procent bedraagt (artikel 11, derde lid, van deze verordening).<text:span text:style-name="nadrukcur">Geen verrekening bij niet aanvaarden of behouden algemeen geaccepteerde arbeid</text:span></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span text:style-name="nadrukcur">Geen verrekening bij recidive</text:span>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span text:style-name="nadrukcur">Geen verrekening bij maatregel wegens schending andere gedragingen</text:span>Verrekening bij maatregelen voor schendingen van andere gedragingen dan de geüniformeerde arbeidsverplichtingen, is niet mogelijk. Dit volgt uit artikel 11 van deze verordening en artikel 18, vijfde lid, van de Participatiewet.</text:p>
          </text:section>
          <text:section text:name="divisie_id1-3-2-3-34" text:style-name="divisie">
            <text:p text:style-name="kop_level1">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34-3">
              <text:list-item text:style-override="id1-3-2-3-34-3-1">
                <text:number>-</text:number>
                <text:p text:style-name="al">het te snel interen van vermogen;</text:p>
              </text:list-item>
              <text:list-item text:style-override="id1-3-2-3-34-3-2">
                <text:number>-</text:number>
                <text:p text:style-name="al">het door eigen schuld verliezen van het recht op een uitkering;</text:p>
              </text:list-item>
              <text:list-item text:style-override="id1-3-2-3-34-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section>
          <text:section text:name="divisie_id1-3-2-3-35"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section>
          <text:section text:name="divisie_id1-3-2-3-36" text:style-name="divisie">
            <text:p text:style-name="kop_level1">Artikel 13. Zeer ernstige misdragingen</text:p>
          </text:section>
          <text:section text:name="divisie_id1-3-2-3-37" text:style-name="divisie">
            <text:p text:style-name="kop_level1">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section>
          <text:section text:name="divisie_id1-3-2-3-38" text:style-name="divisie">
            <text:p text:style-name="kop_level1">IOAW en IOAZ (tweede lid)</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section>
          <text:section text:name="divisie_id1-3-2-3-39" text:style-name="divisie">
            <text:p text:style-name="kop_level1">Artikel 14. Niet nakomen van overige verplichtingen</text:p>
            <text:p text:style-name="al">DeParticipatiewet geeft het college de bevoegdheid om personen verplichtingen op te leggen die volledig individueel bepaald zijn. Artikel 55 van de Participatiewet biedt daartoe de mogelijkheid en beperkt deze tot een viertal categorieën, te weten:</text:p>
            <text:list text:style-name="id1-3-2-3-39-3">
              <text:list-item text:style-override="id1-3-2-3-39-3-1">
                <text:number>1.</text:number>
                <text:p text:style-name="al">verplichtingen die strekken tot arbeidsinschakeling;</text:p>
              </text:list-item>
              <text:list-item text:style-override="id1-3-2-3-39-3-2">
                <text:number>2.</text:number>
                <text:p text:style-name="al">verplichtingen die verband houden met de aard en het doel van een bepaalde vorm van bijstand;</text:p>
              </text:list-item>
              <text:list-item text:style-override="id1-3-2-3-39-3-3">
                <text:number>3.</text:number>
                <text:p text:style-name="al">verplichtingen die strekken tot vermindering van de bijstand, en</text:p>
              </text:list-item>
              <text:list-item text:style-override="id1-3-2-3-39-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section>
          <text:section text:name="divisie_id1-3-2-3-40" text:style-name="divisie">
            <text:p text:style-name="kop_level1">Artikel 15. Samenloop van gedragingen</text:p>
          </text:section>
          <text:section text:name="divisie_id1-3-2-3-41"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section>
          <text:section text:name="divisie_id1-3-2-3-42" text:style-name="divisie">
            <text:p text:style-name="kop_level1">Samenloop bij meerdere gedraging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section>
          <text:section text:name="divisie_id1-3-2-3-43"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section>
          <text:section text:name="divisie_id1-3-2-3-44" text:style-name="divisie">
            <text:p text:style-name="kop_level1">Artikel 16. Recidive</text:p>
          </text:section>
          <text:section text:name="divisie_id1-3-2-3-45" text:style-name="divisie">
            <text:p text:style-name="kop_level1">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section>
          <text:section text:name="divisie_id1-3-2-3-46" text:style-name="divisie">
            <text:p text:style-name="kop_level1">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section>
          <text:section text:name="divisie_id1-3-2-3-47"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section>
          <text:section text:name="divisie_id1-3-2-3-48"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section>
          <text:section text:name="divisie_id1-3-2-3-49"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dri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divisie_id1-3-2-3-50" text:style-name="divisie">
            <text:p text:style-name="kop_level1">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text:name="divisie_id1-3-2-3-51" text:style-name="divisie">
            <text:p text:style-name="kop_level1">Artikel 18. Blijvend en tijdelijk weigeren IOAW- of IOAZ-uitkering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3-51-3">
              <text:list-item text:style-override="id1-3-2-3-51-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3-51-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3-51-3-3">
                <text:number>c.</text:number>
                <text:p text:style-name="al">de belanghebbende nalaat algemeen geaccepteerde arbeid te aanvaarden; of</text:p>
              </text:list-item>
              <text:list-item text:style-override="id1-3-2-3-51-3-4">
                <text:number>d.</text:number>
                <text:p text:style-name="al">de belanghebbende door eigen toedoen geen algemeen geaccepteerde arbeid verkrijgt.</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
                      Nr. 10785</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5</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5</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Gemeente Menterwolde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785</meta:user-defined>
    <meta:user-defined meta:name="OVERHEIDop.GmbID/DC.identifier">gmb-2015-10785</meta:user-defined>
    <meta:user-defined meta:name="OVERHEID.Gemeente/DC.creator">Menterwolde</meta:user-defined>
    <meta:user-defined meta:name="OVERHEID.TaxonomieBeleidsagenda/OVERHEID.category">Bestuur | Gemeenten</meta:user-defined>
    <meta:user-defined meta:name="DCTERMS.abstract">AFSTEMMINGSVERORDENING PARTICIPATIEWET, IOAW EN IOAZ GEMEENTE MENTERWOLDE 201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nterwolde</meta:user-defined>
    <meta:user-defined meta:name="OVERHEIDgvop.Informatietype/DC.type">Verordeningen</meta:user-defined>
    <meta:user-defined meta:name="OVERHEID.Gemeente/DCTERMS.publisher">Menterwolde</meta:user-defined>
    <meta:user-defined meta:name="xs:date/OVERHEIDop.startdatum">2015-02-04</meta:user-defined>
    <meta:user-defined meta:name="OVERHEID.Gemeente/DC.spatial">Menterwolde</meta:user-defined>
    <meta:user-defined meta:name="OVERHEIDop.versieInformatie"/>
  </office:meta>
</office:document-meta>
</file>