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parkeerplaats bij de Molshoof in Kelpen-Oler (verkoop oliebo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Attractieverhuur Schuman: standplaats voor de verkoop van oliebollen op de parkeerplaats bij de Molshoof in Kelpen-Oler dagelijks van 1 t/m 31 december 2015. Ontvangstdatum: 5 november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784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4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4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parkeerplaats bij de Molshoof in Kelpen-Oler (verkoop oliebol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847</meta:user-defined>
    <meta:user-defined meta:name="OVERHEIDop.GmbID/DC.identifier">gmb-2015-107847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RD 3</meta:user-defined>
    <meta:user-defined meta:name="OVERHEIDop.woonplaats">Kelpen-Oler</meta:user-defined>
    <meta:user-defined meta:name="OVERHEIDop.straatnaam">Rijksweg Zuid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18</meta:user-defined>
    <meta:user-defined meta:name="xs:date/OVERHEIDop.einddatum">2015-12-31</meta:user-defined>
    <meta:user-defined meta:name="OVERHEID.EPSG28992/DC.spatial">184942 360287</meta:user-defined>
    <meta:user-defined meta:name="OVERHEIDop.versieInformatie"/>
  </office:meta>
</office:document-meta>
</file>