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Uitnodiging: ‘met de raad aan tafel’ over de ontwikkelingen in de Wm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raad </text:span>
            <text:span text:style-name="nadrukvet">wil met u als inwoner van Etten-Leur in gesprek </text:span>
            <text:span text:style-name="nadrukvet">gaan </text:span>
            <text:span text:style-name="nadrukvet">over </text:span>
            <text:span text:style-name="nadrukvet">de ontwikkelingen in de </text:span>
            <text:span text:style-name="nadrukvet">Wmo</text:span>
            <text:span text:style-name="nadrukvet">. De titel voor deze themabijeenkomst is</text:span>
            <text:span text:style-name="nadrukvet"> ‘</text:span>
            <text:span text:style-name="nadrukvet">Zorg voor elkaar.</text:span>
            <text:span text:style-name="nadrukvet"/>
            <text:span text:style-name="nadrukvet">Alle </text:span>
            <text:span text:style-name="nadrukvet">inwoners van E</text:span>
            <text:span text:style-name="nadrukvet">tten-Leur </text:span>
            <text:span text:style-name="nadrukvet">zijn van harte welkom op deze avond</text:span>
            <text:span text:style-name="nadrukvet">!</text:span>
          </text:p>
            <text:list text:style-name="id1-3-2-1-1-2">
              <text:list-item text:style-override="id1-3-2-1-1-2-1">
                <text:number>•</text:number>
                <text:p text:style-name="al">
                <text:span text:style-name="nadrukvet">Wanneer</text:span>: maandag 23 november</text:p>
              </text:list-item>
              <text:list-item text:style-override="id1-3-2-1-1-2-2">
                <text:number>•</text:number>
                <text:p text:style-name="al">
                <text:span text:style-name="nadrukvet">Waar</text:span>: Munnikenheide College, Trivium 60, 4873 LP Etten-Leur</text:p>
              </text:list-item>
              <text:list-item text:style-override="id1-3-2-1-1-2-3">
                <text:number>•</text:number>
                <text:p text:style-name="al">
                <text:span text:style-name="nadrukvet">Hoe laat</text:span>: Inloop om 19.00 uur met koffie/thee en start bijeenkomst om 19.30 uur</text:p>
              </text:list-item>
            </text:list>
            <text:p text:style-name="common-al">De bijeenkomst wordt geopend door burgemeester H. van Rijnbach – de Groot, die de avond als technisch voorzitter leidt. De avond duurt tot ongeveer 21.30 uur.</text:p>
            <text:p text:style-name="tussenkopcur">Gespreksonderwerp: Zorg voor elkaar</text:p>
            <text:p text:style-name="common-al">Deze bijeenkomst staat in het teken van het gespreksonderwerp: Zorg voor elkaar. Er zijn veel ontwikkelingen binnen de Wet Maatschappelijke Ondersteuning (Wmo) waarover de raad graag uw mening hoort. Op deze avond staat de Wmo centraal. </text:p>
            <text:p text:style-name="tussenkopcur">Met de raad aan tafel</text:p>
            <text:p text:style-name="common-al">Na het inleidende algemene gedeelte gaan de aanwezigen met de raadsleden aan tafel om over dit onderwerp met elkaar van gedachten te wisselen. Er worden subgroepen gevormd. Als leidraad voor deze tafelgesprekken wordt per groep een casus/stelling aangeboden. Hierover wordt met elkaar gesproken in de vorm van een rollenspel waarbij elke groep geleid wordt door een raadslid als voorzitter. </text:p>
            <text:p text:style-name="common-al">Na afloop van de tafelgesprekken bestaat voor u nog de mogelijkheid om persoonlijk met de aanwezige raadsleden te spreken.</text:p>
            <text:p text:style-name="tussenkopcur">Informatie over de avond</text:p>
            <text:p text:style-name="common-al">Voor vragen over deze avond kunt u contact opnemen met de raadsgriffie. Dat kan per telefoon ( 076 5024365) en per mail Griffie@Etten-Leur.nl)<text:span text:style-name="nadrukcur">.</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783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nodiging: ‘met de raad aan tafel’ over de ontwikkelingen in de Wm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38</meta:user-defined>
    <meta:user-defined meta:name="OVERHEIDop.GmbID/DC.identifier">gmb-2015-10783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