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kenning verplaatsingskosten ter ondersteuning van de winkeliers in Boxtel bij de verhuizing naar kernwinkelgebied Boxtel-Bin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Doel:</text:span>
            </text:span>
          </text:p>
            <text:p text:style-name="al">Deze regeling heeft als doel de winkelstructuur in het centrum van Boxtel te versterken via o.a. het beschikbaar stellen van een stimuleringsbijdrage voor concentratie van detailhandel in het kernwinkelgebied, waarvoor een bedrag van € 100.000,-- beschikbaar is in de begroting.</text:p>
            <text:p text:style-name="al">
            <text:span text:style-name="nadrukvet">
              <text:span text:style-name="nadrukondlijn">Overwegende dat:</text:span>
            </text:span>
          </text:p>
            <text:list text:style-name="id1-3-2-2-1-5">
              <text:list-item text:style-override="id1-3-2-2-1-5-1">
                <text:number>-</text:number>
                <text:p text:style-name="al">In de beleidsnota Detailhandel en Horeca Boxtel als ontwikkelpunt is opgenomen een bruisend compact centrum in Boxtel wegens de regionale functie daarvan en daarom het behoud en verder ontwikkelen van het compacte winkelgebied “Boxtel Binnen” als kernwinkelgebied ten doel is gesteld;</text:p>
              </text:list-item>
              <text:list-item text:style-override="id1-3-2-2-1-5-2">
                <text:number>-</text:number>
                <text:p text:style-name="al">Het in verband daarmee wenselijk is om in vrijkomende panden in het compacte winkelgebied “Boxtel Binnen” ondernemingen te vestigen van buiten het compacte winkelgebied “Boxtel Binnen”, zijnde niet afkomstig uit een perspectiefrijk gebied;</text:p>
              </text:list-item>
              <text:list-item text:style-override="id1-3-2-2-1-5-3">
                <text:number>-</text:number>
                <text:p text:style-name="al">Het gaat om een pilot van één jaar;</text:p>
              </text:list-item>
              <text:list-item text:style-override="id1-3-2-2-1-5-4">
                <text:number>-</text:number>
                <text:p text:style-name="al">Exact een jaar na inwerkingtreding van deze regeling een evaluatie plaats zal vinden door het college, waaruit moet blijken of een verlenging van deze regeling wenselijk zal zijn;</text:p>
              </text:list-item>
              <text:list-item text:style-override="id1-3-2-2-1-5-5">
                <text:number>-</text:number>
                <text:p text:style-name="al">Het beschikbare budget daartoe middels tegemoetkoming in de verplaatsingskosten feitelijk zal worden besteed;</text:p>
              </text:list-item>
              <text:list-item text:style-override="id1-3-2-2-1-5-6">
                <text:number>-</text:number>
                <text:p text:style-name="al">Het daarvoor noodzakelijk is onderstaande regeling vast te stellen;</text:p>
              </text:list-item>
            </text:list>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college: college van burgemeester en wethouders van de gemeente Boxtel;</text:p>
              </text:list-item>
              <text:list-item text:style-override="id1-3-2-2-2-3">
                <text:number>b.</text:number>
                <text:p text:style-name="al">raad: raad van de gemeente Boxtel;</text:p>
              </text:list-item>
              <text:list-item text:style-override="id1-3-2-2-2-4">
                <text:number>c.</text:number>
                <text:p text:style-name="al">kernwinkelgebied: gebied als zodanig aangegeven in de beleidsnota detailhandel en horeca van de gemeente Boxtel, vastgesteld door de raad op 31 maart 2015;</text:p>
              </text:list-item>
              <text:list-item text:style-override="id1-3-2-2-2-5">
                <text:number>d.</text:number>
                <text:p text:style-name="al">centrumpand: ieder bestaand pand gelegen op een perceel dat is bestemd voor (onder meer) winkeldoeleinden aan de straten gelegen in het compacte centrum “Boxtel Binnen”, waartoe  behoren de Rechterstraat, Kruisstraat, Markt, Rozemarijnstraat en de Croonpassage in Boxtel;</text:p>
              </text:list-item>
              <text:list-item text:style-override="id1-3-2-2-2-6">
                <text:number>e.</text:number>
                <text:p text:style-name="al">perspectiefrijk gebied: winkels gelegen in centrum Liempde, winkels gelegen in Selissenwal, winkels in winkelcentrum Oosterhof en winkels gelegen aan de Vuurijzer. </text:p>
              </text:list-item>
              <text:list-item text:style-override="id1-3-2-2-2-7">
                <text:number>f.</text:number>
                <text:p text:style-name="al">rechthebbende: de ondernemer die de winkel exploiteert zoals vermeld bij de Kamer van Koophandel;</text:p>
              </text:list-item>
              <text:list-item text:style-override="id1-3-2-2-2-8">
                <text:number>g.</text:number>
                <text:p text:style-name="al">stimuleringsbijdrage: een bijdrage ineens in de kosten voor doeleinden zoals omschreven in deze regeling;</text:p>
              </text:list-item>
              <text:list-item text:style-override="id1-3-2-2-2-9">
                <text:number>h.</text:number>
                <text:p text:style-name="al">stimuleringsbijdrageplafond: het maximale bedrag dat door de gemeenteraad beschikbaar is gesteld voor het op grond van deze regeling verstrekken van stimuleringsbijdragen voor het verhuizen van ondernemingen naar het kernwinkelgebied in Boxtel;</text:p>
              </text:list-item>
              <text:list-item text:style-override="id1-3-2-2-2-10">
                <text:number>i.</text:number>
                <text:p text:style-name="al">onderneming: een winkel waarbij er in de bedrijfsvoering in overwegende mate sprake is van detailhandel/retail.</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text:p>
            <text:list text:style-name="id1-3-2-2-3-3">
              <text:list-item text:style-override="id1-3-2-2-3-3-1">
                <text:number>a.</text:number>
                <text:p text:style-name="al">het verstrekken van een stimuleringsbijdrage voor het verplaatsen van een onderneming van buiten het compacte winkelcentrum van Boxtel, maar wel gelegen in de gemeente Boxtel, maar niet gelegen in een perspectiefrijk gebied, naar een vrij(komend) bestaand pand in het kernwinkelgebied.</text:p>
              </text:list-item>
              <text:list-item text:style-override="id1-3-2-2-3-3-2">
                <text:number>b.</text:number>
                <text:p text:style-name="al">Een aanvraag voor een stimuleringsbijdrage kan worden ingediend door een rechthebbende met toestemming van de eigenaar van het te betrekken winkelpand.</text:p>
              </text:list-item>
            </text:list>
          </text:section>
          <text:section text:name="artikel_id1-3-2-2-4" text:style-name="artikel">
            <text:p text:style-name="artikel_kop_titel"><text:span text:style-name="artikel_kop_label">Artikel</text:span> <text:span text:style-name="artikel_kop_nr">3</text:span> Stimuleringsbijdragen</text:p>
            <text:list text:style-name="id1-3-2-2-4-2">
              <text:list-item text:style-override="id1-3-2-2-4-2">
                <text:number>1.</text:number>
                <text:p text:style-name="al">Burgemeester en wethouder kunnen een stimuleringsbijdrage van € 10.000,-- toekennen voor de verplaatsingskosten. Dit bedrag geldt per onderneming.</text:p>
              </text:list-item>
              <text:list-item text:style-override="id1-3-2-2-4-3">
                <text:number>2.</text:number>
                <text:p text:style-name="al">Een stimuleringsbijdrage wordt toegekend voor het verplaatsen van een onderneming zoals bedoeld in artikel 2.</text:p>
              </text:list-item>
            </text:list>
          </text:section>
          <text:section text:name="artikel_id1-3-2-2-5" text:style-name="artikel">
            <text:p text:style-name="artikel_kop_titel"><text:span text:style-name="artikel_kop_label">Artikel</text:span> <text:span text:style-name="artikel_kop_nr">4Behandeling</text:span> </text:p>
            <text:p text:style-name="al">Burgemeester en wethouders behandelen de aanvragen op volgorde van binnenkomst. </text:p>
            <text:p text:style-name="al">
            <text:span text:style-name="nadrukvet">Aanvraag stimuleringsbijdrage</text:span>
          </text:p>
          </text:section>
          <text:section text:name="artikel_id1-3-2-2-6" text:style-name="artikel">
            <text:p text:style-name="artikel_kop_titel"><text:span text:style-name="artikel_kop_label">Artikel</text:span> <text:span text:style-name="artikel_kop_nr">5</text:span> Vereisten aanvraag</text:p>
            <text:list text:style-name="id1-3-2-2-6-2">
              <text:list-item text:style-override="id1-3-2-2-6-2-1">
                <text:number>1.</text:number>
                <text:p text:style-name="al">Aanvragen kunnen tot uiterlijk 1 december 2016 worden ingediend bij het college van burgemeester en wethouders.</text:p>
              </text:list-item>
              <text:list-item text:style-override="id1-3-2-2-6-2-2">
                <text:number>2.</text:number>
                <text:p text:style-name="al">De schriftelijke aanvraag wordt in tweevoud ingediend bij burgemeester en wethouders. Hierbij worden de volgende stukken bijgevoegd:</text:p>
                <text:list text:style-name="id1-3-2-2-6-2-2-3">
                  <text:list-item text:style-override="id1-3-2-2-6-2-2-3-1">
                    <text:number>a.</text:number>
                    <text:p text:style-name="al">(verhuis)plan dat een goed inzicht geeft in het te verlaten en te betrekken pand alsmede de termijn waarop dat plaatsvindt;</text:p>
                  </text:list-item>
                  <text:list-item text:style-override="id1-3-2-2-6-2-2-3-2">
                    <text:number>b.</text:number>
                    <text:p text:style-name="al">een uittreksel van de Kamer van Koophandel waaruit blijkt welke winkelactiviteiten worden bedreven en wie rechthebbende is;</text:p>
                  </text:list-item>
                  <text:list-item text:style-override="id1-3-2-2-6-2-2-3-3">
                    <text:number>c.</text:number>
                    <text:p text:style-name="al">een door alle partijen getekende huurovereenkomst van minimaal twee jaar of een gewaarmerkte koopovereenkomst.</text:p>
                  </text:list-item>
                </text:list>
              </text:list-item>
            </text:list>
            <text:p text:style-name="al">
            <text:span text:style-name="nadrukvet">Toekennen stimuleringsbijdrage</text:span>
          </text:p>
          </text:section>
          <text:section text:name="artikel_id1-3-2-2-7" text:style-name="artikel">
            <text:p text:style-name="artikel_kop_titel"><text:span text:style-name="artikel_kop_label">Artikel</text:span> <text:span text:style-name="artikel_kop_nr">6</text:span> Beslistermijn</text:p>
            <text:p text:style-name="al">Burgemeester &amp; Wethouders, of een door hen gemandateerd afdelingshoofd, nemen binnen 4 weken na het indienen van de aanvraag een beslissing op het verzoek. </text:p>
          </text:section>
          <text:section text:name="artikel_id1-3-2-2-8" text:style-name="artikel">
            <text:p text:style-name="artikel_kop_titel"><text:span text:style-name="artikel_kop_label">Artikel</text:span> <text:span text:style-name="artikel_kop_nr">7</text:span> Stimuleringsbijdrageplafond</text:p>
            <text:p text:style-name="al">Er is een subsidieplafond van € 100.000,--</text:p>
          </text:section>
          <text:section text:name="artikel_id1-3-2-2-9" text:style-name="artikel">
            <text:p text:style-name="artikel_kop_titel"><text:span text:style-name="artikel_kop_label">Artikel</text:span> <text:span text:style-name="artikel_kop_nr">8</text:span> Voorwaarden stimuleringsbijdrage</text:p>
            <text:list text:style-name="id1-3-2-2-9-2">
              <text:list-item text:style-override="id1-3-2-2-9-2">
                <text:number>1.</text:number>
                <text:p text:style-name="al">De stimuleringsbijdrage wordt toegekend onder de voorwaarden dat:</text:p>
                <text:list text:style-name="id1-3-2-2-9-2-3">
                  <text:list-item text:style-override="id1-3-2-2-9-2-3-1">
                    <text:number>a.</text:number>
                    <text:p text:style-name="al">op de datum van toekenning niet mag zijn begonnen met de uitvoering van de verplaatsingswerkzaamheden, tenzij burgemeester en wethouders van deze voorwaarde vooraf schriftelijk ontheffing hebben verleend;</text:p>
                  </text:list-item>
                  <text:list-item text:style-override="id1-3-2-2-9-2-3-2">
                    <text:number>b.</text:number>
                    <text:p text:style-name="al">binnen drie maanden na de verlening van de stimuleringsbijdrage een aanvang moet zijn gemaakt met de uitvoering van de verplaatsingswerkzaamheden;</text:p>
                  </text:list-item>
                </text:list>
              </text:list-item>
              <text:list-item text:style-override="id1-3-2-2-9-3">
                <text:number>1.</text:number>
                <text:p text:style-name="al">De aanvrager beschikt over alle benodigde vergunningen en/of ontheffingen om de onderneming te kunnen exploiteren.</text:p>
              </text:list-item>
            </text:list>
          </text:section>
          <text:section text:name="artikel_id1-3-2-2-10" text:style-name="artikel">
            <text:p text:style-name="artikel_kop_titel"><text:span text:style-name="artikel_kop_label">Artikel</text:span> <text:span text:style-name="artikel_kop_nr">9</text:span> Weigeringsgronden</text:p>
            <text:p text:style-name="al">Er wordt geen stimuleringsbijdrage toegekend voor:</text:p>
            <text:list text:style-name="id1-3-2-2-10-3">
              <text:list-item text:style-override="id1-3-2-2-10-3-1">
                <text:number>a.</text:number>
                <text:p text:style-name="al">verhuizingen die naar het oordeel van burgemeester en wethouders niet in het belang van het centrum van Boxtel, mede bezien in het licht van de vastgestelde detailhandelsvisie, en/of de leefbaarheid zijn;</text:p>
              </text:list-item>
              <text:list-item text:style-override="id1-3-2-2-10-3-2">
                <text:number>b.</text:number>
                <text:p text:style-name="al">verhuizingen naar een pand dat wegens de bestemming daarvan niet geschikt is.</text:p>
              </text:list-item>
            </text:list>
          </text:section>
          <text:section text:name="artikel_id1-3-2-2-11" text:style-name="artikel">
            <text:p text:style-name="artikel_kop_titel"><text:span text:style-name="artikel_kop_label">Artikel</text:span> <text:span text:style-name="artikel_kop_nr">10</text:span> Uitkering stimuleringsbijdrage</text:p>
            <text:p text:style-name="al">1.Na definitieve vaststelling van de verhuizing zal de bijdrage binnen 4 weken worden uitbetaald op een door de aanvrager opgegeven bankrekening.</text:p>
            <text:p text:style-name="al">
            <text:span text:style-name="nadrukvet">Overige bepalingen</text:span>
          </text:p>
          </text:section>
          <text:section text:name="artikel_id1-3-2-2-12" text:style-name="artikel">
            <text:p text:style-name="artikel_kop_titel"><text:span text:style-name="artikel_kop_label">Artikel</text:span> <text:span text:style-name="artikel_kop_nr">13</text:span> Intrekking beschikking</text:p>
            <text:list text:style-name="id1-3-2-2-12-2">
              <text:list-item text:style-override="id1-3-2-2-12-2">
                <text:number>1.</text:number>
                <text:p text:style-name="al">Burgemeester en wethouders kunnen een beschikking geheel of gedeeltelijk intrekken als:</text:p>
                <text:list text:style-name="id1-3-2-2-12-2-3">
                  <text:list-item text:style-override="id1-3-2-2-12-2-3-1">
                    <text:number>a.</text:number>
                    <text:p text:style-name="al">niet is voldaan aan de bij of krachtens deze regeling gestelde voorwaarden;</text:p>
                  </text:list-item>
                  <text:list-item text:style-override="id1-3-2-2-12-2-3-2">
                    <text:number>b.</text:number>
                    <text:p text:style-name="al">de stimuleringsbijdrage is toegekend of vastgesteld op grond van onjuiste gegevens.</text:p>
                  </text:list-item>
                </text:list>
              </text:list-item>
              <text:list-item text:style-override="id1-3-2-2-12-3">
                <text:number>1.</text:number>
                <text:p text:style-name="al">Burgemeester en wethouders trekken de beschikking in ieder geval in indien de aanvrager meldt dat de desbetreffende verplaatsing niet zal plaatsvinden.</text:p>
              </text:list-item>
            </text:list>
          </text:section>
          <text:section text:name="artikel_id1-3-2-2-13" text:style-name="artikel">
            <text:p text:style-name="artikel_kop_titel"><text:span text:style-name="artikel_kop_label">Artikel</text:span> <text:span text:style-name="artikel_kop_nr">14</text:span> Hardheidsclausule</text:p>
            <text:p text:style-name="al">Als door bijzondere omstandigheden de strikte toepassing van deze regeling, naar het oordeel van burgemeester en wethouders, zou leiden tot een niet gerechtvaardigde uitkomst, kunnen burgemeester en wethouders afwijken van het bepaalde in deze regeling, mits de aard en strekking van deze regeling niet wordt aangetast.</text:p>
          </text:section>
          <text:section text:name="artikel_id1-3-2-2-14" text:style-name="artikel">
            <text:p text:style-name="artikel_kop_titel"><text:span text:style-name="artikel_kop_label">Artikel</text:span> <text:span text:style-name="artikel_kop_nr">15</text:span> Inwerkingtreding</text:p>
            <text:p text:style-name="al">Deze regeling treedt in werking op achtste dag na bekendmaking in het gemeenteblad en op de website www.officielebekendmakingen.nl en kan worden aangehaald als: Stimuleringsbijdrage tot het verhuizen van ondernemingen naar kernwinkelgebied Boxt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07836</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36</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36</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kenning verplaatsingskosten ter ondersteuning van de winkeliers in Boxtel bij de verhuizing naar kernwinkelgebied Boxtel-Bi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836</meta:user-defined>
    <meta:user-defined meta:name="OVERHEIDop.GmbID/DC.identifier">gmb-2015-107836</meta:user-defined>
    <meta:user-defined meta:name="OVERHEID.Gemeente/DC.creator">Boxtel</meta:user-defined>
    <meta:user-defined meta:name="OVERHEID.TaxonomieBeleidsagenda/OVERHEID.category">Economie | Ondernemen</meta:user-defined>
    <meta:user-defined meta:name="DCTERMS.abstract">Vastgesteld besluit tot toekenning verplaatsingskosten ter ondersteuning van de winkeliers in Boxtel bij de verhuizing naar kernwinkelgebied Boxtel-Binn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Overige besluiten van algemene strekking</meta:user-defined>
    <meta:user-defined meta:name="OVERHEID.Gemeente/DCTERMS.publisher">Boxtel</meta:user-defined>
    <meta:user-defined meta:name="xs:date/OVERHEIDop.startdatum">2015-11-16</meta:user-defined>
    <meta:user-defined meta:name="OVERHEID.Gemeente/DC.spatial">Boxtel</meta:user-defined>
    <meta:user-defined meta:name="OVERHEIDop.versieInformatie"/>
  </office:meta>
</office:document-meta>
</file>