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mobiel breken bouw- en sloopafval Uilenbroek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op basis van het Besluit mobiel breken bouw- en sloopafval een melding is gedaan door Bouwstoffenservice Middel- en West-Brabant B.V. aan de Notelstraat 45b in Esbeek voor het tijdelijk plaatsen en in werking hebben van een mobiele puinbreker voor het mobiel breken van in totaal 3.000 ton steenachtige materialen op de locatie <text:span text:style-name="nadrukvet">Uilenbroek 8</text:span><text:span text:style-name="nadrukvet">.</text:span></text:p>
            <text:p text:style-name="common-al">Daarbij gaat het om het perceel gemeente Boxtel, sectie H, nummers 1.266 en 1.267 gedeeltelijk.</text:p>
            <text:p text:style-name="common-al"/>
            <text:p text:style-name="common-al">De melding is geldig vanaf 5 november 2015 tot uiterlijk 5 februari 2016 en geldt in deze periode gedurende ten hoogste vijf werkdagen. Volgens planning starten de werkzaamheden op maandag 7 december 2015.</text:p>
            <text:p text:style-name="last-al">Tegen deze melding kan geen bezwaar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0782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2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2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mobiel breken bouw- en sloopafval Uilenbroek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29</meta:user-defined>
    <meta:user-defined meta:name="OVERHEIDop.GmbID/DC.identifier">gmb-2015-107829</meta:user-defined>
    <meta:user-defined meta:name="OVERHEID.Gemeente/DC.creator">Boxtel</meta:user-defined>
    <meta:user-defined meta:name="OVERHEID.TaxonomieBeleidsagenda/OVERHEID.category">Ruimte en infrastructuur | Ruimtelijke ordening</meta:user-defined>
    <meta:user-defined meta:name="DCTERMS.abstract">Een melding voor het tijdelijk plaatsen en in werking hebben van een mobiele puinbreker voor het mobiel breken van in totaal 3.000 ton steenachtige materialen op de locatie Uilenbroek 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HP 8</meta:user-defined>
    <meta:user-defined meta:name="OVERHEIDop.woonplaats">Boxtel</meta:user-defined>
    <meta:user-defined meta:name="OVERHEIDop.straatnaam">Uilenbroek</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einddatum">2015-11-16</meta:user-defined>
    <meta:user-defined meta:name="OVERHEID.EPSG28992/DC.spatial">146380 400493</meta:user-defined>
    <meta:user-defined meta:name="OVERHEIDop.versieInformatie"/>
  </office:meta>
</office:document-meta>
</file>