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anje Nassaulaan kavel 19, aanleggen uitrit en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lan Prinsenpoort, Oranje Nassaulaan kavel 19</text:span>
            <text:span text:style-name="nadrukvet"> – </text:span>ontvangen 11 november 2015 voor het aanleggen van een uitrit en het bouwen van een won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7825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25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25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ranje Nassaulaan kavel 19, aanleggen uitrit en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825</meta:user-defined>
    <meta:user-defined meta:name="OVERHEIDop.GmbID/DC.identifier">gmb-2015-10782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</meta:user-defined>
    <meta:user-defined meta:name="OVERHEIDop.woonplaats">Zwolle</meta:user-defined>
    <meta:user-defined meta:name="OVERHEIDop.straatnaam">Oranje Nassau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601 502294</meta:user-defined>
    <meta:user-defined meta:name="OVERHEIDop.versieInformatie"/>
  </office:meta>
</office:document-meta>
</file>