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aterwingebied t.h.v. de achterzijde Geallieerdenstraat, het kappen van 16 populieren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aterwingebied t.h.v. de achterzijde Geallieerdenstraat, het kappen van 16 populieren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82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Waterwingebied t.h.v. de achterzijde Geallieerdenstraat, het kappen van 16 populieren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22</meta:user-defined>
    <meta:user-defined meta:name="OVERHEIDop.GmbID/DC.identifier">gmb-2015-1078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8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M 63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01 464733</meta:user-defined>
    <meta:user-defined meta:name="OVERHEIDop.versieInformatie"/>
  </office:meta>
</office:document-meta>
</file>